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text-align="center" style:justify-single-word="false"/>
      <style:text-properties fo:font-weight="bold" style:font-weight-asian="bold"/>
    </style:style>
    <style:style style:name="P3" style:family="paragraph" style:parent-style-name="Heading_20_2">
      <style:paragraph-properties fo:margin-top="0.635cm" fo:margin-bottom="0.212cm" style:contextual-spacing="false"/>
    </style:style>
    <style:style style:name="P4" style:family="paragraph" style:parent-style-name="Heading_20_1">
      <style:paragraph-properties fo:margin-top="0.706cm" fo:margin-bottom="0.212cm" style:contextual-spacing="false"/>
    </style:style>
    <style:style style:name="P5" style:family="paragraph" style:parent-style-name="Standard" style:master-page-name="Standard">
      <style:paragraph-properties fo:margin-top="0cm" fo:margin-bottom="0cm" style:contextual-spacing="false" fo:text-align="center" style:justify-single-word="false" style:page-number="1"/>
      <style:text-properties fo:font-weight="bold" style:font-weight-asian="bold"/>
    </style:style>
    <style:style style:name="P6" style:family="paragraph" style:parent-style-name="Standard">
      <style:paragraph-properties fo:margin-top="0cm" fo:margin-bottom="0cm" style:contextual-spacing="false"/>
      <style:text-properties fo:font-weight="bold" style:font-weight-asian="bold"/>
    </style:style>
    <style:style style:name="P7" style:family="paragraph" style:parent-style-name="Standard" style:list-style-name="WWNum10">
      <style:paragraph-properties fo:margin-left="1.27cm" fo:margin-right="0cm" fo:margin-top="0cm" fo:margin-bottom="0cm" style:contextual-spacing="true" fo:text-indent="-0.635cm" style:auto-text-indent="false"/>
      <style:text-properties fo:font-weight="bold" style:font-weight-asian="bold"/>
    </style:style>
    <style:style style:name="P8" style:family="paragraph" style:parent-style-name="Standard" style:list-style-name="WWNum10">
      <style:paragraph-properties fo:margin-left="1.27cm" fo:margin-right="0cm" fo:margin-top="0cm" fo:margin-bottom="0cm" style:contextual-spacing="true" fo:text-indent="-0.635cm" style:auto-text-indent="false"/>
      <style:text-properties fo:font-weight="bold" officeooo:rsid="001be904" officeooo:paragraph-rsid="001be904" style:font-weight-asian="bold"/>
    </style:style>
    <style:style style:name="P9" style:family="paragraph" style:parent-style-name="Standard" style:list-style-name="WWNum11">
      <style:paragraph-properties fo:margin-left="1.27cm" fo:margin-right="0cm" fo:margin-top="0cm" fo:margin-bottom="0cm" style:contextual-spacing="true" fo:text-indent="-0.635cm" style:auto-text-indent="false"/>
    </style:style>
    <style:style style:name="P10" style:family="paragraph" style:parent-style-name="Standard" style:list-style-name="WWNum4">
      <style:paragraph-properties fo:margin-left="1.27cm" fo:margin-right="0cm" fo:margin-top="0cm" fo:margin-bottom="0cm" style:contextual-spacing="true" fo:text-indent="-0.635cm" style:auto-text-indent="false"/>
    </style:style>
    <style:style style:name="P11" style:family="paragraph" style:parent-style-name="Standard" style:list-style-name="WWNum6">
      <style:paragraph-properties fo:margin-left="1.27cm" fo:margin-right="0cm" fo:margin-top="0cm" fo:margin-bottom="0cm" style:contextual-spacing="true" fo:text-indent="-0.635cm" style:auto-text-indent="false"/>
    </style:style>
    <style:style style:name="P12" style:family="paragraph" style:parent-style-name="Standard" style:list-style-name="WWNum2">
      <style:paragraph-properties fo:margin-left="1.27cm" fo:margin-right="0cm" fo:margin-top="0cm" fo:margin-bottom="0cm" style:contextual-spacing="true" fo:text-indent="-0.635cm" style:auto-text-indent="false"/>
    </style:style>
    <style:style style:name="P13" style:family="paragraph" style:parent-style-name="Standard" style:list-style-name="WWNum7">
      <style:paragraph-properties fo:margin-left="1.27cm" fo:margin-right="0cm" fo:margin-top="0cm" fo:margin-bottom="0cm" style:contextual-spacing="true" fo:text-indent="-0.635cm" style:auto-text-indent="false"/>
    </style:style>
    <style:style style:name="P14" style:family="paragraph" style:parent-style-name="Standard" style:list-style-name="WWNum5">
      <style:paragraph-properties fo:margin-left="1.27cm" fo:margin-right="0cm" fo:margin-top="0cm" fo:margin-bottom="0cm" style:contextual-spacing="true" fo:text-indent="-0.635cm" style:auto-text-indent="false"/>
    </style:style>
    <style:style style:name="P15" style:family="paragraph" style:parent-style-name="Standard" style:list-style-name="WWNum8">
      <style:paragraph-properties fo:margin-left="1.27cm" fo:margin-right="0cm" fo:margin-top="0cm" fo:margin-bottom="0cm" style:contextual-spacing="true" fo:text-indent="-0.635cm" style:auto-text-indent="false"/>
    </style:style>
    <style:style style:name="P16" style:family="paragraph" style:parent-style-name="Standard" style:list-style-name="WWNum9">
      <style:paragraph-properties fo:margin-left="1.27cm" fo:margin-right="0cm" fo:margin-top="0cm" fo:margin-bottom="0cm" style:contextual-spacing="true" fo:text-indent="-0.635cm" style:auto-text-indent="false"/>
    </style:style>
    <style:style style:name="P17" style:family="paragraph" style:parent-style-name="Standard" style:list-style-name="WWNum3">
      <style:paragraph-properties fo:margin-left="1.27cm" fo:margin-right="0cm" fo:margin-top="0cm" fo:margin-bottom="0cm" style:contextual-spacing="true" fo:text-indent="-0.635cm" style:auto-text-indent="false"/>
    </style:style>
    <style:style style:name="P18" style:family="paragraph" style:parent-style-name="Standard" style:list-style-name="WWNum1">
      <style:paragraph-properties fo:margin-left="1.27cm" fo:margin-right="0cm" fo:margin-top="0cm" fo:margin-bottom="0cm" style:contextual-spacing="true" fo:text-indent="-0.635cm" style:auto-text-indent="false"/>
    </style:style>
    <style:style style:name="P19" style:family="paragraph" style:parent-style-name="Standard" style:list-style-name="WWNum10">
      <style:paragraph-properties fo:margin-left="2.54cm" fo:margin-right="0cm" fo:margin-top="0cm" fo:margin-bottom="0cm" style:contextual-spacing="true" fo:text-indent="-0.635cm" style:auto-text-indent="false"/>
    </style:style>
    <style:style style:name="P20" style:family="paragraph" style:parent-style-name="Standard" style:list-style-name="WWNum11">
      <style:paragraph-properties fo:margin-left="2.54cm" fo:margin-right="0cm" fo:margin-top="0cm" fo:margin-bottom="0cm" style:contextual-spacing="true" fo:text-indent="-0.635cm" style:auto-text-indent="false"/>
    </style:style>
    <style:style style:name="P21" style:family="paragraph" style:parent-style-name="Standard" style:list-style-name="WWNum4">
      <style:paragraph-properties fo:margin-left="2.54cm" fo:margin-right="0cm" fo:margin-top="0cm" fo:margin-bottom="0cm" style:contextual-spacing="true" fo:text-indent="-0.635cm" style:auto-text-indent="false"/>
    </style:style>
    <style:style style:name="P22" style:family="paragraph" style:parent-style-name="Standard" style:list-style-name="WWNum6">
      <style:paragraph-properties fo:margin-left="2.54cm" fo:margin-right="0cm" fo:margin-top="0cm" fo:margin-bottom="0cm" style:contextual-spacing="true" fo:text-indent="-0.635cm" style:auto-text-indent="false"/>
    </style:style>
    <style:style style:name="P23" style:family="paragraph" style:parent-style-name="Standard" style:list-style-name="WWNum2">
      <style:paragraph-properties fo:margin-left="2.54cm" fo:margin-right="0cm" fo:margin-top="0cm" fo:margin-bottom="0cm" style:contextual-spacing="true" fo:text-indent="-0.635cm" style:auto-text-indent="false"/>
    </style:style>
    <style:style style:name="P24" style:family="paragraph" style:parent-style-name="Standard" style:list-style-name="WWNum7">
      <style:paragraph-properties fo:margin-left="2.54cm" fo:margin-right="0cm" fo:margin-top="0cm" fo:margin-bottom="0cm" style:contextual-spacing="true" fo:text-indent="-0.635cm" style:auto-text-indent="false"/>
    </style:style>
    <style:style style:name="P25" style:family="paragraph" style:parent-style-name="Standard">
      <style:paragraph-properties fo:margin-top="0cm" fo:margin-bottom="0.106cm" style:contextual-spacing="false" fo:text-align="center" style:justify-single-word="false"/>
    </style:style>
    <style:style style:name="P26" style:family="paragraph" style:parent-style-name="Standard">
      <style:paragraph-properties fo:margin-top="0cm" fo:margin-bottom="0.106cm" style:contextual-spacing="false" fo:text-align="center" style:justify-single-word="false"/>
      <style:text-properties fo:font-size="13pt" fo:font-style="italic" fo:font-weight="normal" officeooo:rsid="001be904" officeooo:paragraph-rsid="001be904" style:font-size-asian="13pt" style:font-style-asian="italic" style:font-weight-asian="normal" style:font-size-complex="13pt" style:font-style-complex="italic" style:font-weight-complex="normal"/>
    </style:style>
    <style:style style:name="P27" style:family="paragraph" style:parent-style-name="Standard" style:list-style-name="WWNum10">
      <style:paragraph-properties fo:margin-left="0cm" fo:margin-right="0cm" fo:margin-top="0cm" fo:margin-bottom="0cm" style:contextual-spacing="true" fo:text-indent="1.905cm" style:auto-text-indent="false"/>
    </style:style>
    <style:style style:name="P28" style:family="paragraph" style:parent-style-name="Heading_20_2">
      <style:paragraph-properties fo:margin-top="0.635cm" fo:margin-bottom="0.212cm" style:contextual-spacing="false"/>
    </style:style>
    <style:style style:name="P29" style:family="paragraph" style:parent-style-name="Title">
      <style:paragraph-properties fo:margin-top="0cm" fo:margin-bottom="0.106cm" style:contextual-spacing="false" fo:text-align="center" style:justify-single-word="false"/>
    </style:style>
    <style:style style:name="T1" style:family="text">
      <style:text-properties officeooo:rsid="001be904"/>
    </style:style>
    <style:style style:name="T2" style:family="text">
      <style:text-properties officeooo:rsid="001d43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FOSSA</text:p>
      <text:p text:style-name="P2"/>
      <text:p text:style-name="P29"><text:bookmark text:name="_nv7ssrq0fpxv"/>CÔNG TÁC TRUYỀN THÔNG</text:p>
      <text:p text:style-name="P25"/>
      <text:p text:style-name="P26">Tạ Quang Thái, UVTV</text:p>
      <text:p text:style-name="P4"><text:bookmark text:name="_dkauudud3rmb"/>1. Truyền thông trong nhiệm kỳ</text:p>
      <text:p text:style-name="P3"><text:bookmark text:name="_xh07x4j603au"/>Các sự kiện</text:p>
      <text:list xml:id="list350573152458193317" text:style-name="WWNum10">
        <text:list-item>
          <text:p text:style-name="P7">SFD</text:p>
          <text:list>
            <text:list-item>
              <text:p text:style-name="P19">Ảnh hưởng: Sinh viên CNTT &amp; liên quan; Một số công ty tham gia tổ chức sự kiện.</text:p>
            </text:list-item>
            <text:list-item>
              <text:p text:style-name="P19">Hành động cụ thể mong muốn: <text:span text:style-name="T1">quảng bá PMTDNM và tư tưởng NM cho đối tượng sinh viên </text:span></text:p>
            </text:list-item>
            <text:list-item>
              <text:p text:style-name="P19">Mức độ: Chưa <text:span text:style-name="T1">có tiêu chí </text:span>đo đếm cụ thể <text:span text:style-name="T1">ngoài số lượng tham gia</text:span></text:p>
            </text:list-item>
          </text:list>
        </text:list-item>
        <text:list-item>
          <text:p text:style-name="P7">DFD</text:p>
          <text:list>
            <text:list-item>
              <text:p text:style-name="P19">Ảnh hưởng: Nhóm một số công ty tổ chức</text:p>
            </text:list-item>
            <text:list-item>
              <text:p text:style-name="P19">Hành động cụ thể mong muốn: <text:span text:style-name="T1">quảng bá ý nghĩa của “Tài liệu mở” của thế giới</text:span></text:p>
            </text:list-item>
            <text:list-item>
              <text:p text:style-name="P19">Mức độ: C<text:span text:style-name="T1">hỉ làm được 1 lần, không gây được tiếng vang.</text:span></text:p>
            </text:list-item>
          </text:list>
        </text:list-item>
        <text:list-item>
          <text:p text:style-name="P7">Open Day</text:p>
          <text:list>
            <text:list-item>
              <text:p text:style-name="P19">Ảnh hưởng: Nhóm một số công ty tổ chức &amp; một số sinh viên CNTT của ĐH</text:p>
            </text:list-item>
            <text:list-item>
              <text:p text:style-name="P19">Hành động cụ thể mong muốn: <text:span text:style-name="T1">quảng bá tinh thần Mở (theo phong cách nguồn mở), nhấn mạnh ý nghĩa của dữ liệu mở (Open Data)</text:span></text:p>
            </text:list-item>
            <text:list-item>
              <text:p text:style-name="P19">Mức độ: <text:span text:style-name="T1">Làm được 2 lần (taị ĐH Thăng Long và ĐH Đại Nam), số lượng tham gia ít, chưa gây được ảnh hưởng.</text:span></text:p>
            </text:list-item>
          </text:list>
        </text:list-item>
        <text:list-item>
          <text:p text:style-name="P8">Sinh nhật VFOSSA</text:p>
          <text:list>
            <text:list-item>
              <text:p text:style-name="P19">Ảnh hưởng: Các công ty thuộc Vfossa; Các thành viên cá nhân; Một số cá nhân quan tâm</text:p>
            </text:list-item>
            <text:list-item>
              <text:p text:style-name="P19">Hành động cụ thể mong muốn: <text:span text:style-name="T1">tổng kết năm cũ, thảo luân phương hướng, kế hoạch năm mới, thay đổi nhân sự lãnh đạo, giao lưu thành viên VFOSSA.</text:span></text:p>
            </text:list-item>
            <text:list-item>
              <text:p text:style-name="P19">Mức độ: <text:span text:style-name="T2">hoạt động nội bộ</text:span></text:p>
            </text:list-item>
          </text:list>
        </text:list-item>
        <text:list-item>
          <text:p text:style-name="P7">Hội thảo hợp tác phát triển CNTT thường niên</text:p>
          <text:list>
            <text:list-item>
              <text:p text:style-name="P19">Ảnh hưởng: Các công ty thuộc Vfossa; Các sở TTTT địa phương; Bộ TTTT; Một số cty cntt tham gia sự kiện.</text:p>
            </text:list-item>
            <text:list-item>
              <text:p text:style-name="P19">Hành động cụ thể mong muốn: <text:span text:style-name="T2">Quảng bá hình ảnh cộng đồng PMNM và VFOSSA thông qua các bài báo cáo của VFOSSA và một số DN thành viên</text:span></text:p>
            </text:list-item>
            <text:list-item>
              <text:p text:style-name="P19">Mức độ: Có <text:span text:style-name="T2">thống kê số người, số DN tham gia</text:span></text:p>
            </text:list-item>
          </text:list>
        </text:list-item>
        <text:list-item>
          <text:p text:style-name="P7">Hội thảo PMNM thường niên</text:p>
          <text:list>
            <text:list-item>
              <text:p text:style-name="P19">Ảnh hưởng: Các công ty thuộc Vfossa; Các sở TTTT địa phương; Một số Trung tâm, cục CNTT trực thuộc Bộ; Bộ TTTT; Một số cty cntt tham gia sự kiện.</text:p>
            </text:list-item>
            <text:list-item>
              <text:p text:style-name="P19">Hành động cụ thể mong muốn: <text:span text:style-name="T2">Quảng bá về lợi ích của PMNM với CQNN, quảng bá sản phẩm PMNM hoặc dịch vụ dựa trên PMNM của các DN thành viên đến khu vực Nhà nước. Làm chủ về nội dung Hội thảo.</text:span></text:p>
            </text:list-item>
            <text:list-item>
              <text:p text:style-name="P27">Mức độ: Có <text:span text:style-name="T2">thống kê số người, số DN tham gia</text:span></text:p>
            </text:list-item>
          </text:list>
        </text:list-item>
        <text:list-item>
          <text:p text:style-name="P7">Hội thảo của cộng đồng thành viên</text:p>
          <text:list>
            <text:list-item>
              <text:p text:style-name="P19">Ảnh hưởng: Một số công ty thuộc Vfossa; Một số thành viên có cùng mức độ quan tâm.</text:p>
            </text:list-item>
            <text:list-item>
              <text:p text:style-name="P19">Hành động cụ thể mong muốn: <text:span text:style-name="T2">tổ chức bảo trợ</text:span></text:p>
            </text:list-item>
            <text:list-item>
              <text:p text:style-name="P19">Mức độ: Chưa đo đếm cụ thể</text:p>
            </text:list-item>
          </text:list>
        </text:list-item>
      </text:list>
      <text:p text:style-name="P3"><text:soft-page-break/></text:p>
      <text:p text:style-name="P3"><text:bookmark text:name="_3b1son1r32j1"/>Công cụ</text:p>
      <text:p text:style-name="P6">Email Group/List</text:p>
      <text:list xml:id="list1320205468817988434" text:style-name="WWNum11">
        <text:list-item>
          <text:p text:style-name="P9">List thành viên</text:p>
          <text:list>
            <text:list-item>
              <text:p text:style-name="P20">Ảnh hưởng: Nội bộ</text:p>
            </text:list-item>
            <text:list-item>
              <text:p text:style-name="P20">Mức độ: Chưa đo đếm (Tỉ lệ inbox đạt bao nhiêu %)</text:p>
            </text:list-item>
          </text:list>
        </text:list-item>
        <text:list-item>
          <text:p text:style-name="P9">List doanh nghiệp</text:p>
          <text:list>
            <text:list-item>
              <text:p text:style-name="P20">Ảnh hưởng: Nội bộ</text:p>
            </text:list-item>
            <text:list-item>
              <text:p text:style-name="P20">Mức độ: Chưa đo đếm (Tỉ lệ inbox đạt bao nhiêu %)</text:p>
            </text:list-item>
          </text:list>
        </text:list-item>
        <text:list-item>
          <text:p text:style-name="P9">List ban chấp hành</text:p>
          <text:list>
            <text:list-item>
              <text:p text:style-name="P20">Ảnh hưởng: Nội bộ</text:p>
            </text:list-item>
            <text:list-item>
              <text:p text:style-name="P20">Mức độ: Chưa đo đếm (Tỉ lệ inbox đạt bao nhiêu %)</text:p>
            </text:list-item>
          </text:list>
        </text:list-item>
        <text:list-item>
          <text:p text:style-name="P9">List thường vụ</text:p>
          <text:list>
            <text:list-item>
              <text:p text:style-name="P20">Ảnh hưởng: Nội bộ</text:p>
            </text:list-item>
            <text:list-item>
              <text:p text:style-name="P20">Mức độ: Đạt 100%</text:p>
            </text:list-item>
          </text:list>
        </text:list-item>
      </text:list>
      <text:p text:style-name="P6">Bản tin</text:p>
      <text:list xml:id="list4287624803317982435" text:style-name="WWNum4">
        <text:list-item>
          <text:p text:style-name="P10">Bản tin Vfossa: Netnam đã phụ trách một thời gian tuy nhiên sau đó ngừng</text:p>
          <text:list>
            <text:list-item>
              <text:p text:style-name="P21">Ảnh hưởng: Nhóm các công ty tích cực; Một số địa chỉ gửi đến trong list của Netnam</text:p>
            </text:list-item>
            <text:list-item>
              <text:p text:style-name="P21">Mức độ: Chưa đo đếm</text:p>
            </text:list-item>
            <text:list-item>
              <text:p text:style-name="P21">Hành động cụ thể mong muốn: Chưa tiến hành định nghĩa</text:p>
            </text:list-item>
          </text:list>
        </text:list-item>
      </text:list>
      <text:p text:style-name="P6">Facebook Group</text:p>
      <text:list xml:id="list4663869993144667131" text:style-name="WWNum6">
        <text:list-item>
          <text:p text:style-name="P11">Nhóm Vfossa United (50 thành viên): Cộng đồng quan tâm đến bóng đá</text:p>
          <text:list>
            <text:list-item>
              <text:p text:style-name="P22">Ảnh hưởng: Chưa đo đếm</text:p>
            </text:list-item>
            <text:list-item>
              <text:p text:style-name="P22">Mức độ: Chưa đo đếm</text:p>
            </text:list-item>
            <text:list-item>
              <text:p text:style-name="P22">Hành động cụ thể mong muốn: <text:span text:style-name="T2">Kết nối hội viên qua hoạt động thể thao</text:span></text:p>
            </text:list-item>
          </text:list>
        </text:list-item>
        <text:list-item>
          <text:p text:style-name="P11">Nhóm Vfossa.vn (119 thành viên): Nhóm hoạt động chính thức</text:p>
          <text:list>
            <text:list-item>
              <text:p text:style-name="P22">Ảnh hưởng: Chưa đo đếm</text:p>
            </text:list-item>
            <text:list-item>
              <text:p text:style-name="P22">Mức độ: Chưa đo đếm</text:p>
            </text:list-item>
            <text:list-item>
              <text:p text:style-name="P22">Hành động cụ thể mong muốn: Chưa tiến hành định nghĩa</text:p>
            </text:list-item>
          </text:list>
        </text:list-item>
        <text:list-item>
          <text:p text:style-name="P11">Nhóm Bạn bè Vfossa (11 thành viên): Chưa xác định</text:p>
          <text:list>
            <text:list-item>
              <text:p text:style-name="P22">Ảnh hưởng: Chưa đo đếm</text:p>
            </text:list-item>
            <text:list-item>
              <text:p text:style-name="P22">Mức độ: Chưa đo đếm</text:p>
            </text:list-item>
            <text:list-item>
              <text:p text:style-name="P22">Hành động cụ thể mong muốn: Chưa tiến hành định nghĩa</text:p>
            </text:list-item>
          </text:list>
        </text:list-item>
        <text:list-item>
          <text:p text:style-name="P11">Nhóm Vfossa_Đại Nam (90 thành viên): Cộng đồng quan tâm đến vfossa của ĐH Đại Nam</text:p>
          <text:list>
            <text:list-item>
              <text:p text:style-name="P22">Ảnh hưởng: Chưa đo đếm</text:p>
            </text:list-item>
            <text:list-item>
              <text:p text:style-name="P22">Mức độ: Chưa đo đếm</text:p>
            </text:list-item>
            <text:list-item>
              <text:p text:style-name="P22">Hành động cụ thể mong muốn: Chưa tiến hành định nghĩa</text:p>
            </text:list-item>
          </text:list>
        </text:list-item>
      </text:list>
      <text:p text:style-name="P6">Facebook Fanpage</text:p>
      <text:list xml:id="list5681731280490371887" text:style-name="WWNum2">
        <text:list-item>
          <text:p text:style-name="P12">Fanpage Vfossa: 1086 like</text:p>
          <text:list>
            <text:list-item>
              <text:p text:style-name="P23">Ảnh hưởng: Chưa đo đếm</text:p>
            </text:list-item>
            <text:list-item>
              <text:p text:style-name="P23">Mức độ: Chưa đo đếm</text:p>
            </text:list-item>
            <text:list-item>
              <text:p text:style-name="P23">Hành động cụ thể mong muốn: Chưa tiến hành định nghĩa</text:p>
            </text:list-item>
          </text:list>
        </text:list-item>
      </text:list>
      <text:p text:style-name="P6">Website</text:p>
      <text:list xml:id="list1951049934473175299" text:style-name="WWNum7">
        <text:list-item>
          <text:p text:style-name="P13">Truyền thông trên các website của các thành viên</text:p>
          <text:list>
            <text:list-item>
              <text:p text:style-name="P24">Có 0/57 website thành viên có dấu hiệu vfossa</text:p>
            </text:list-item>
            <text:list-item>
              <text:p text:style-name="P24">Có x/57 website có thông tin về foss và các hoạt động của vfossa (chưa đo đếm cụ thể)</text:p>
            </text:list-item>
          </text:list>
        </text:list-item>
        <text:list-item>
          <text:p text:style-name="P13">Truyền thông trên website của vfossa</text:p>
          <text:list>
            <text:list-item>
              <text:p text:style-name="P24">Chưa có thống kê cụ thể tin về hoạt động của vfossa, các doanh nghiệp thuộc vfossa, các thành viên vfossa, mức độ quan tâm đến tin này như thế nào và dẫn đến hành động gì.</text:p>
            </text:list-item>
            <text:list-item>
              <text:p text:style-name="P24">Chưa có nhiều tin về foss cũng như các góc kỹ thuật, mức độ quan tâm hoặc các hành động mong muốn từ tin.</text:p>
            </text:list-item>
          </text:list>
        </text:list-item>
      </text:list>
      <text:p text:style-name="P3"><text:bookmark text:name="_8hoi72srn8ri"/><text:soft-page-break/>Cá nhân</text:p>
      <text:list xml:id="list4809815559746408773" text:style-name="WWNum5">
        <text:list-item>
          <text:p text:style-name="P14">Cá nhân nói/viết/chia sẻ (viral) về vfossa và foss: Chưa thống kê, đo đếm</text:p>
        </text:list-item>
      </text:list>
      <text:p text:style-name="P3"><text:bookmark text:name="_1wudtzauih6"/>Các bài viết, chương trình truyền hình về foss, vfossa</text:p>
      <text:list xml:id="list6238622671777980295" text:style-name="WWNum8">
        <text:list-item>
          <text:p text:style-name="P15">Ictnews: Kênh này có nhiều</text:p>
        </text:list-item>
        <text:list-item>
          <text:p text:style-name="P15">VTV (1-2-3-4-5-6-7-8): Chưa thống kê</text:p>
        </text:list-item>
        <text:list-item>
          <text:p text:style-name="P15">Kênh khác, báo khác: Chưa thống kê</text:p>
        </text:list-item>
      </text:list>
      <text:p text:style-name="P3"><text:bookmark text:name="_op8p1fcgmnzv"/>Đánh giá</text:p>
      <text:p text:style-name="P1">Vfossa đã nỗ lực thực hiện được nhiều phương án truyền thông, tuy nhiên chưa có mục tiêu cụ thể, thiếu hệ thống, thiếu định nghĩa hành động mong muốn từ truyền thông cũng như phương pháp đo đếm kết quả nhận về…</text:p>
      <text:p text:style-name="P4"><text:bookmark text:name="_rycv5rcp5zrm"/>2. Mục tiêu nhiệm kỳ tới</text:p>
      <text:p text:style-name="P3"><text:bookmark text:name="_40pjlfxvikgs"/>Hình thành bộ phận chuyên trách về truyền thông</text:p>
      <text:list xml:id="list3078027315299224616" text:style-name="WWNum9">
        <text:list-item>
          <text:p text:style-name="P16">Trực thuộc thư ký ban điều hành</text:p>
        </text:list-item>
        <text:list-item>
          <text:p text:style-name="P16">Có ngân sách hoạt động</text:p>
        </text:list-item>
        <text:list-item>
          <text:p text:style-name="P16">Xây dựng chiến lược, lộ trình trình ban điều hành phê duyệt thực hiện</text:p>
        </text:list-item>
      </text:list>
      <text:p text:style-name="P3"><text:bookmark text:name="_vmgk1hqnwgy0"/>Truyền thông nội bộ</text:p>
      <text:list xml:id="list2125568615447341174" text:style-name="WWNum3">
        <text:list-item>
          <text:p text:style-name="P17">Tăng cường giao lưu, hiểu biết giữa các thành viên</text:p>
        </text:list-item>
        <text:list-item>
          <text:p text:style-name="P17">Phổ biến kiến thức về foss giữa các thành viên</text:p>
        </text:list-item>
        <text:list-item>
          <text:p text:style-name="P17">Phổ biến điều lệ, tiêu chí, quy định và các hoạt động chung của vfossa đến các thành viên</text:p>
        </text:list-item>
      </text:list>
      <text:p text:style-name="P3"><text:bookmark text:name="_avix9v9qsqc9"/>Truyền thông bên ngoài</text:p>
      <text:list xml:id="list2122485590224257179" text:style-name="WWNum1">
        <text:list-item>
          <text:p text:style-name="P18">Giữ vững các kênh truyền thông và công cụ truyền thông hiện có, đưa vào hoạt động trở lại tích cực với mục tiêu cụ thể cùng các phương pháp, công cụ đo đếm chính xác.</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7-05-19T11:20:44.162506338</dc:date>
    <dc:creator>Nguyen Quang</dc:creator>
    <meta:editing-duration>P0D</meta:editing-duration>
    <meta:editing-cycles>1</meta:editing-cycles>
    <meta:document-statistic meta:table-count="0" meta:image-count="0" meta:object-count="0" meta:page-count="3" meta:paragraph-count="100" meta:word-count="1125" meta:character-count="4917" meta:non-whitespace-character-count="3972"/>
  </office:meta>
</office:document-meta>
</file>