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eafc9" officeooo:paragraph-rsid="001eafc9"/>
    </style:style>
    <style:style style:name="P2" style:family="paragraph" style:parent-style-name="Standard">
      <style:text-properties fo:font-weight="bold" officeooo:rsid="001eafc9" officeooo:paragraph-rsid="001eafc9" style:font-weight-asian="bold" style:font-weight-complex="bold"/>
    </style:style>
    <style:style style:name="P3" style:family="paragraph" style:parent-style-name="Standard">
      <style:text-properties fo:font-weight="normal" officeooo:rsid="001eafc9" officeooo:paragraph-rsid="001eafc9" style:font-weight-asian="normal" style:font-weight-complex="normal"/>
    </style:style>
    <style:style style:name="P4" style:family="paragraph" style:parent-style-name="Standard">
      <style:text-properties fo:font-weight="normal" officeooo:rsid="00203c84" officeooo:paragraph-rsid="00203c84" style:font-weight-asian="normal" style:font-weight-complex="normal"/>
    </style:style>
    <style:style style:name="P5" style:family="paragraph" style:parent-style-name="Standard">
      <style:text-properties fo:font-style="italic" fo:font-weight="normal" officeooo:rsid="00203c84" officeooo:paragraph-rsid="00203c84" style:font-style-asian="italic" style:font-weight-asian="normal" style:font-style-complex="italic" style:font-weight-complex="normal"/>
    </style:style>
    <style:style style:name="P6" style:family="paragraph" style:parent-style-name="Standard">
      <style:text-properties fo:font-style="italic" fo:font-weight="normal" officeooo:rsid="00210724" officeooo:paragraph-rsid="00210724" style:font-style-asian="italic" style:font-weight-asian="normal" style:font-style-complex="italic" style:font-weight-complex="normal"/>
    </style:style>
    <style:style style:name="P7" style:family="paragraph" style:parent-style-name="Standard">
      <style:text-properties fo:font-style="normal" fo:font-weight="normal" officeooo:rsid="00203c84" officeooo:paragraph-rsid="00203c84" style:font-style-asian="normal" style:font-weight-asian="normal" style:font-style-complex="normal" style:font-weight-complex="normal"/>
    </style:style>
    <style:style style:name="P8" style:family="paragraph" style:parent-style-name="Standard">
      <style:text-properties fo:font-style="normal" fo:font-weight="normal" officeooo:rsid="00210724" officeooo:paragraph-rsid="00210724" style:font-style-asian="normal" style:font-weight-asian="normal" style:font-style-complex="normal" style:font-weight-complex="normal"/>
    </style:style>
    <style:style style:name="P9" style:family="paragraph" style:parent-style-name="Standard">
      <style:text-properties officeooo:rsid="001eafc9" officeooo:paragraph-rsid="001eafc9"/>
    </style:style>
    <style:style style:name="P10" style:family="paragraph" style:parent-style-name="Standard" style:list-style-name="L2">
      <style:text-properties fo:font-weight="normal" officeooo:rsid="001eafc9" officeooo:paragraph-rsid="001eafc9" style:font-weight-asian="normal" style:font-weight-complex="normal"/>
    </style:style>
    <style:style style:name="P11" style:family="paragraph" style:parent-style-name="Standard" style:list-style-name="L3">
      <style:text-properties fo:font-weight="normal" officeooo:rsid="001eafc9" officeooo:paragraph-rsid="001eafc9" style:font-weight-asian="normal" style:font-weight-complex="normal"/>
    </style:style>
    <style:style style:name="P12" style:family="paragraph" style:parent-style-name="Standard" style:list-style-name="L4">
      <style:text-properties fo:font-weight="normal" officeooo:rsid="001eafc9" officeooo:paragraph-rsid="001eafc9" style:font-weight-asian="normal" style:font-weight-complex="normal"/>
    </style:style>
    <style:style style:name="P13" style:family="paragraph" style:parent-style-name="Standard" style:list-style-name="L5">
      <style:text-properties fo:font-weight="normal" officeooo:rsid="001eafc9" officeooo:paragraph-rsid="001eafc9" style:font-weight-asian="normal" style:font-weight-complex="normal"/>
    </style:style>
    <style:style style:name="P14" style:family="paragraph" style:parent-style-name="Standard">
      <style:paragraph-properties fo:text-align="center" style:justify-single-word="false"/>
      <style:text-properties fo:font-size="13pt" fo:font-style="italic" officeooo:rsid="00261f0b" officeooo:paragraph-rsid="00261f0b" style:font-size-asian="13pt" style:font-style-asian="italic" style:font-size-complex="13pt" style:font-style-complex="italic"/>
    </style:style>
    <style:style style:name="P15" style:family="paragraph" style:parent-style-name="Standard">
      <style:text-properties fo:font-style="italic" fo:font-weight="bold" officeooo:rsid="00203c84" officeooo:paragraph-rsid="00203c84" style:font-style-asian="italic" style:font-weight-asian="bold" style:font-style-complex="italic" style:font-weight-complex="bold"/>
    </style:style>
    <style:style style:name="P16" style:family="paragraph" style:parent-style-name="Standard">
      <style:text-properties fo:font-style="italic" fo:font-weight="bold" officeooo:rsid="00210724" officeooo:paragraph-rsid="00210724" style:font-style-asian="italic" style:font-weight-asian="bold" style:font-style-complex="italic" style:font-weight-complex="bold"/>
    </style:style>
    <style:style style:name="P17" style:family="paragraph" style:parent-style-name="Standard">
      <style:text-properties fo:font-style="normal" fo:font-weight="bold" officeooo:rsid="00203c84" officeooo:paragraph-rsid="00203c84" style:font-style-asian="normal" style:font-weight-asian="bold" style:font-style-complex="normal" style:font-weight-complex="bold"/>
    </style:style>
    <style:style style:name="P18" style:family="paragraph" style:parent-style-name="Standard">
      <style:text-properties fo:font-style="normal" fo:font-weight="normal" officeooo:rsid="00203c84" officeooo:paragraph-rsid="00203c84" style:font-style-asian="normal" style:font-weight-asian="normal" style:font-style-complex="normal" style:font-weight-complex="normal"/>
    </style:style>
    <style:style style:name="P19" style:family="paragraph" style:parent-style-name="Standard">
      <style:text-properties fo:font-style="normal" fo:font-weight="normal" officeooo:rsid="00261f0b" officeooo:paragraph-rsid="00261f0b" style:font-style-asian="normal" style:font-weight-asian="normal" style:font-style-complex="normal" style:font-weight-complex="normal"/>
    </style:style>
    <style:style style:name="T1" style:family="text">
      <style:text-properties officeooo:rsid="00210724"/>
    </style:style>
    <style:style style:name="T2" style:family="text">
      <style:text-properties officeooo:rsid="0022eea5"/>
    </style:style>
    <style:style style:name="T3" style:family="text">
      <style:text-properties officeooo:rsid="0024e086"/>
    </style:style>
    <style:style style:name="T4" style:family="text">
      <style:text-properties officeooo:rsid="00261f0b"/>
    </style:style>
    <style:style style:name="T5" style:family="text">
      <style:text-properties officeooo:rsid="001eaf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ổng kết <text:span text:style-name="T5">Công tác tổ chức sự kiện </text:span>và <text:span text:style-name="T5">Bộ máy điều hành VFOSSA nhiệm kỳ II, phương hướng nhiệm kỳ III</text:span></text:p>
      <text:p text:style-name="P1"/>
      <text:p text:style-name="P14">Vũ Thế Bình, PCT VFOSSA phụ trách đối ngoại và tổ chức sự kiện</text:p>
      <text:p text:style-name="P1"/>
      <text:h text:style-name="Heading_20_2" text:outline-level="2"><text:span text:style-name="T4">1</text:span>. Công tác tổ chức sự kiện VFOSSA nhiệm kỳ 2 </text:h>
      <text:p text:style-name="P3">Nhiệm kỳ 2, cũng như nhiệm kỳ đầu, VFOSSA hoạt động dựa trên: </text:p>
      <text:list xml:id="list4448663574393852180" text:style-name="L2">
        <text:list-item>
          <text:p text:style-name="P10">sự nhiệt tình của một số ủy viên thường vụ, ủy viên ban chấp hành </text:p>
        </text:list-item>
        <text:list-item>
          <text:p text:style-name="P10">sự hỗ trợ của một số doanh nghiệp hội viên</text:p>
        </text:list-item>
      </text:list>
      <text:p text:style-name="P3"/>
      <text:p text:style-name="P3"><text:s/>Nhìn chung các sự kiện do VFOSSA tổ chức được thực hiện theo một trong các cách sau đây: </text:p>
      <text:list xml:id="list9054862480122047963" text:style-name="L3">
        <text:list-item>
          <text:p text:style-name="P11">một ủy viên thường vụ chịu trách nhiệm chính, huy động nguồn lực từ các ủy viên khác và các doanh nghiệp hội viên </text:p>
        </text:list-item>
        <text:list-item>
          <text:p text:style-name="P11">một ủy viên thường vụ chịu trách nhiệm chính, dùng nguồn lực phần lớn từ doanh nghiệp của ủy viên đó làm nòng cốt, phối hợp với các ủy viên, hội viên khác để tổ chức thực hiện </text:p>
        </text:list-item>
      </text:list>
      <text:p text:style-name="P3"/>
      <text:p text:style-name="P3">Đánh giá chủ quan, với thực tế là: </text:p>
      <text:list xml:id="list1772176810809980256" text:style-name="L4">
        <text:list-item>
          <text:p text:style-name="P12">VFOSSA có số lượng hội viên ít, tiềm lực kinh tế chưa cao, ảnh hưởng với thị trường chưa lớn, trong thực trạng việc ứng dụng, sử dụng và phát triển FOSS tại Việt Nam còn rất nhỏ bé </text:p>
        </text:list-item>
        <text:list-item>
          <text:p text:style-name="P12">chưa có thị trường FOSS tại Việt Nam, cơ bản các ứng dụng phần mềm ở các thị trường lớn như chính phủ, doanh nghiệp, … đều bị thống trị bởi các phần mềm thương mại </text:p>
        </text:list-item>
        <text:list-item>
          <text:p text:style-name="P12">chính sách của chính phủ liên quan đến việc thúc đẩy FOSS còn nhiều bất cập, chưa được quan tâm nghiêm túc, tính thực thi pháp luật kém </text:p>
        </text:list-item>
      </text:list>
      <text:p text:style-name="P3"/>
      <text:p text:style-name="P3">thì tiềm lực về vị thế, tài chính, nhân lực của VFOSSA còn yếu, âu cũng là điều dễ hiểu. Do vậy, cách thức thực hiện triển khai các sự kiện như nói ở trên cũng là điều dễ hiểu. </text:p>
      <text:p text:style-name="P3"/>
      <text:h text:style-name="Heading_20_2" text:outline-level="2"><text:span text:style-name="T4">2. </text:span>Bộ máy điều hành hoạt động VFOSSA nhiệm kỳ 2 </text:h>
      <text:p text:style-name="P2"/>
      <text:p text:style-name="P3">Nhiệm kỳ 1 với 2 năm, VFOSSA đã thử mô hình có một ủy viên <text:span text:style-name="T4">thường vụ </text:span>chuyên trách Tổng thư ký. Tuy nhiên vì nhiều lý do, mô hình này đã không hoạt động. Ở nhiệm kỳ 2, cách thức điều hành hoạt động của VFOSSA là: </text:p>
      <text:list xml:id="list6807585567859380741" text:style-name="L5">
        <text:list-item>
          <text:p text:style-name="P13">Chủ tịch trực tiếp chỉ đạo và điều hành một số công việc </text:p>
        </text:list-item>
        <text:list-item>
          <text:p text:style-name="P13">Chủ tịch giao một PCT hoặc ủy viên thường vụ chịu trách nhiệm theo từng việc/nhóm việc/sự kiện cụ thể </text:p>
        </text:list-item>
        <text:list-item>
          <text:p text:style-name="P13">Nhân sự thừa hành: </text:p>
          <text:list>
            <text:list-item>
              <text:p text:style-name="P13">Không có nhân viên chuyên trách toàn thời gian cho công việc vận hành hàng ngày/định kỳ của VFOSSA </text:p>
            </text:list-item>
            <text:list-item>
              <text:p text:style-name="P13">Có <text:span text:style-name="T4">cộng tác viên</text:span> từ VAIP <text:span text:style-name="T4">hỗ trợ </text:span>cho một số việc như tài chính, ghi sổ, một vài tác vụ </text:p>
            </text:list-item>
            <text:list-item>
              <text:p text:style-name="P13"><text:soft-page-break/>Khi có sự kiện/việc lớn, dùng nhân sự thừa hành của một/vài doanh nghiệp hội viên hoặc hội viên cá nhân </text:p>
            </text:list-item>
          </text:list>
        </text:list-item>
      </text:list>
      <text:p text:style-name="P3"/>
      <text:p text:style-name="P3">Đánh giá chủ quan: với tình hình vĩ mô, môi trường, sự trưởng thành, hội viên, sự quan tâm, năng lực, … cách tổ chức điều hành, vận hành, thừa hành các công việc của VFOSSA nhiệm kỳ 2 có thể coi là chấp nhận được. </text:p>
      <text:p text:style-name="P3"/>
      <text:h text:style-name="Heading_20_2" text:outline-level="2"><text:span text:style-name="T4">3. </text:span>Phương hướng nhiệm kỳ 3 </text:h>
      <text:p text:style-name="P4">Hai nhiệm kỳ với 2 cách tổ chức hoạt động đã cho thấy nhiều vấn đề mà VFOSSA cần cải thiện trong nhiệm kỳ 3. BCH cần có đánh giá hết sức khách quan về các điều kiện bên ngoài, điều kiện nội tại của VFOSSA, của các hội viên, … để đưa ra được phương hướng tốt nhất cho sự phát triển của VFOSSA trong nhiệm kỳ 3. </text:p>
      <text:p text:style-name="P4"/>
      <text:p text:style-name="P4">Để ra được phương hướng, chúng ta cần quan tâm đến các điểm sau (<text:span text:style-name="T4">phân tích SWOT)</text:span>: </text:p>
      <text:p text:style-name="P4"/>
      <text:p text:style-name="P17">Cơ hội </text:p>
      <text:p text:style-name="P7">- <text:span text:style-name="T2">Việt Nam cũng phải tiến lên văn minh với sự tôn trọng về sở hữu trí tuệ, bản quyền và thúc đẩy sự chia sẻ, tinh thần cộng đồng</text:span></text:p>
      <text:p text:style-name="P7">- <text:span text:style-name="T2">chính phủ bắt buộc phải thúc đẩy mô hình thuê ngoài dịch vụ CNTT-TT do ngân sách cạn kiệt</text:span></text:p>
      <text:p text:style-name="P5"/>
      <text:p text:style-name="P17">Thách thức </text:p>
      <text:p text:style-name="P7">- <text:span text:style-name="T1">thị trường sử dụng phần mềm, dịch vụ, giải pháp FOSS ở Việt Nam còn rất bé</text:span></text:p>
      <text:p text:style-name="P7">- <text:span text:style-name="T1">nhận thức về sự ưu việt, tính hiệu quả của FOSS tại Việt Nam còn thấp</text:span></text:p>
      <text:p text:style-name="P7">- <text:span text:style-name="T1">tình trạng vi phạm bản quyền phần mềm còn rất phổ biến</text:span></text:p>
      <text:p text:style-name="P7">- <text:span text:style-name="T1">tình trạng các cơ quan nhà nước đầu tư cho phần mềm thương mại còn phổ biến</text:span></text:p>
      <text:p text:style-name="P7">- <text:span text:style-name="T1">chính sách thúc đẩy FOSS tại Việt Nam có tính thực thi kém </text:span></text:p>
      <text:p text:style-name="P5"/>
      <text:p text:style-name="P17">Điểm mạnh </text:p>
      <text:p text:style-name="P7">- <text:span text:style-name="T1">một số cá nhân sáng lập, cá nhân cốt cán có tâm huyết với FOSS Việt Nam</text:span></text:p>
      <text:p text:style-name="P7">- <text:span text:style-name="T1">có thêm một số bạn trẻ có tâm huyết và có năng lực</text:span></text:p>
      <text:p text:style-name="P7"/>
      <text:p text:style-name="P17">Điểm yếu </text:p>
      <text:p text:style-name="P7">- <text:span text:style-name="T1">việc hợp tác giữa các hội viên còn thiếu thực chất, thiếu tin cậy</text:span></text:p>
      <text:p text:style-name="P7">- <text:span text:style-name="T1">nhiều hội viên có tiềm lực thị trường và tài chính còn yếu </text:span></text:p>
      <text:p text:style-name="P7">- <text:span text:style-name="T1">năng lực còn yếu ở nhiều mảng: vận động chính sách, truyền thông, tài chính </text:span></text:p>
      <text:p text:style-name="P5"/>
      <text:p text:style-name="P16">Mục đích trung-dài hạn của VFOSSA (đề <text:span text:style-name="T4">xuất</text:span>) </text:p>
      <text:p text:style-name="P6"/>
      <text:p text:style-name="P8">VFOSSA muốn trở thành một tổ chức đại diện cho cộng đồng người sử dụng, nhà phát triển, nhà cung cấp dịch vụ – giải pháp Nguồn mở (trước tiên là phần mềm tự do nguồn mở, tiếp theo là phần cứng nguồn mở, …) đóng góp tích cực vào sự phát triển của ngành CNTT-TT của Việt Nam, góp phần mang lại cuộc sống ấm no cho nhân dân, sự cường thịnh cho quốc gia. </text:p>
      <text:p text:style-name="P5"/>
      <text:p text:style-name="P15">Mục tiêu của VFOSSA nhiệm kỳ 3 <text:span text:style-name="T2">(đề xuất, theo tiêu chí SMART) </text:span></text:p>
      <text:p text:style-name="P7">- <text:span text:style-name="T3">phát triển hội viên: kết nạp được 100 hội viên tập thể mới trong nhiệm kỳ, trên toàn quốc, thuộc nhiều ngành, đặc biệt chú trọng khu vực giáo dục – đào tạo, doanh nghiệp phần mềm – dịch vụ – giải pháp ICT, liên kết với các chủ đề khác như IoT </text:span></text:p>
      <text:p text:style-name="P7">- <text:span text:style-name="T3">xây dựng được bộ máy vận hành và văn phòng chuyên trách, chú trọng công tác hội viên và truyền thông – vận động </text:span></text:p>
      <text:p text:style-name="P7">- <text:span text:style-name="T3">thành lập pháp nhân phù hợp với pháp luật Việt Nam và tôn chỉ mục đích VFOSSA </text:span></text:p>
      <text:p text:style-name="P7">- ...</text:p>
      <text:p text:style-name="P5"><text:soft-page-break/></text:p>
      <text:p text:style-name="P5"/>
      <text:p text:style-name="P15">Phương hướng thực hiện về khâu tổ chức hoạt động, vận hành, tổ chức sự kiện </text:p>
      <text:p text:style-name="P19">BCH mới cần đề xuất mô hình tổ chức phù hợp với điều kiện của CLB và của các thành viên.</text:p>
      <text:p text:style-name="P5"/>
      <text:p text:style-name="P5"/>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VT </meta:initial-creator>
    <meta:creation-date>2017-04-16T20:31:10.818204000</meta:creation-date>
    <dc:date>2017-05-19T12:14:08.965646943</dc:date>
    <dc:creator>Nguyen Quang</dc:creator>
    <meta:editing-duration>PT17M32S</meta:editing-duration>
    <meta:editing-cycles>5</meta:editing-cycles>
    <meta:generator>LibreOffice/4.2.8.2$Linux_X86_64 LibreOffice_project/420m0$Build-2</meta:generator>
    <meta:document-statistic meta:table-count="0" meta:image-count="0" meta:object-count="0" meta:page-count="3" meta:paragraph-count="51" meta:word-count="1068" meta:character-count="4816" meta:non-whitespace-character-count="3769"/>
  </office:meta>
</office:document-meta>
</file>