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 PL UMing HK" svg:font-family="'AR PL UMing 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Bảng1" style:family="table">
      <style:table-properties style:width="18.062cm" fo:margin-left="-1.081cm" fo:margin-right="0.019cm" table:align="margins"/>
    </style:style>
    <style:style style:name="Bảng1.A" style:family="table-column">
      <style:table-column-properties style:column-width="10.081cm" style:rel-column-width="36575*"/>
    </style:style>
    <style:style style:name="Bảng1.B" style:family="table-column">
      <style:table-column-properties style:column-width="7.982cm" style:rel-column-width="28960*"/>
    </style:style>
    <style:style style:name="Bảng1.A1" style:family="table-cell">
      <style:table-cell-properties fo:padding="0.097cm" fo:border="none"/>
    </style:style>
    <style:style style:name="Table2" style:family="table">
      <style:table-properties style:width="16.99cm" table:align="left"/>
    </style:style>
    <style:style style:name="Table2.A" style:family="table-column">
      <style:table-column-properties style:column-width="4.479cm"/>
    </style:style>
    <style:style style:name="Table2.B" style:family="table-column">
      <style:table-column-properties style:column-width="3.343cm"/>
    </style:style>
    <style:style style:name="Table2.C" style:family="table-column">
      <style:table-column-properties style:column-width="0.674cm"/>
    </style:style>
    <style:style style:name="Table2.D" style:family="table-column">
      <style:table-column-properties style:column-width="2.738cm"/>
    </style:style>
    <style:style style:name="Table2.E" style:family="table-column">
      <style:table-column-properties style:column-width="2.995cm"/>
    </style:style>
    <style:style style:name="Table2.F" style:family="table-column">
      <style:table-column-properties style:column-width="2.762cm"/>
    </style:style>
    <style:style style:name="Table2.A1" style:family="table-cell">
      <style:table-cell-properties fo:padding="0.097cm" fo:border-left="0.002cm solid #000000" fo:border-right="none" fo:border-top="0.002cm solid #000000" fo:border-bottom="0.002cm solid #000000"/>
    </style:style>
    <style:style style:name="Table2.F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3" style:family="table">
      <style:table-properties style:width="16.99cm" table:align="left"/>
    </style:style>
    <style:style style:name="Table3.A" style:family="table-column">
      <style:table-column-properties style:column-width="5.445cm"/>
    </style:style>
    <style:style style:name="Table3.B" style:family="table-column">
      <style:table-column-properties style:column-width="11.545cm"/>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cm" table:align="left"/>
    </style:style>
    <style:style style:name="Table4.A" style:family="table-column">
      <style:table-column-properties style:column-width="5.445cm"/>
    </style:style>
    <style:style style:name="Table4.B" style:family="table-column">
      <style:table-column-properties style:column-width="11.545cm"/>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cm" table:align="left"/>
    </style:style>
    <style:style style:name="Table5.A" style:family="table-column">
      <style:table-column-properties style:column-width="5.445cm"/>
    </style:style>
    <style:style style:name="Table5.B" style:family="table-column">
      <style:table-column-properties style:column-width="11.545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2" style:family="paragraph" style:parent-style-name="Table_20_Contents">
      <style:paragraph-properties fo:text-align="center" style:justify-single-word="false"/>
      <style:text-properties style:font-name="Times New Roman" fo:font-size="11pt" style:font-size-asian="11pt" style:font-size-complex="11pt"/>
    </style:style>
    <style:style style:name="P3" style:family="paragraph" style:parent-style-name="Table_20_Contents">
      <style:paragraph-properties fo:text-align="center" style:justify-single-word="false"/>
      <style:text-properties style:font-name="Arial" fo:font-size="10pt" style:font-size-asian="8.75pt" style:font-size-complex="10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justify" style:justify-single-word="false"/>
    </style:style>
    <style:style style:name="P6" style:family="paragraph" style:parent-style-name="Standard">
      <style:paragraph-properties fo:text-align="end" style:justify-single-word="false"/>
      <style:text-properties style:font-name="Times New Roman" fo:font-style="italic" style:font-style-asian="italic" style:font-style-complex="italic"/>
    </style:style>
    <style:style style:name="P7" style:family="paragraph" style:parent-style-name="Text_20_body">
      <style:text-properties style:font-name="Times New Roman"/>
    </style:style>
    <style:style style:name="P8" style:family="paragraph" style:parent-style-name="Text_20_body">
      <style:paragraph-properties fo:text-align="justify" style:justify-single-word="false"/>
      <style:text-properties style:font-name="Times New Roman"/>
    </style:style>
    <style:style style:name="P9" style:family="paragraph" style:parent-style-name="Text_20_body">
      <style:paragraph-properties fo:margin-left="1.251cm" fo:margin-right="0cm" fo:text-indent="0cm" style:auto-text-indent="false"/>
      <style:text-properties style:font-name="Times New Roman"/>
    </style:style>
    <style:style style:name="P10" style:family="paragraph" style:parent-style-name="Heading_20_1">
      <style:paragraph-properties fo:text-align="center" style:justify-single-word="false"/>
      <style:text-properties fo:background-color="transparent"/>
    </style:style>
    <style:style style:name="P11" style:family="paragraph" style:parent-style-name="Heading_20_1">
      <style:paragraph-properties fo:margin-top="0cm" fo:margin-bottom="0.21cm" fo:text-align="center" style:justify-single-word="false"/>
      <style:text-properties fo:font-size="10.1000003814697pt" fo:background-color="transparent"/>
    </style:style>
    <style:style style:name="P12" style:family="paragraph" style:parent-style-name="Heading_20_1">
      <style:paragraph-properties fo:margin-top="0cm" fo:margin-bottom="0.21cm"/>
      <style:text-properties fo:background-color="transparent"/>
    </style:style>
    <style:style style:name="P13" style:family="paragraph" style:parent-style-name="Heading_20_1" style:list-style-name="">
      <style:paragraph-properties fo:margin-top="0cm" fo:margin-bottom="0.21cm"/>
      <style:text-properties fo:background-color="transparent"/>
    </style:style>
    <style:style style:name="P14" style:family="paragraph" style:parent-style-name="Heading_20_1">
      <style:paragraph-properties fo:margin-top="0cm" fo:margin-bottom="0.21cm" fo:text-align="center" style:justify-single-word="false"/>
      <style:text-properties fo:background-color="transparent"/>
    </style:style>
    <style:style style:name="P15" style:family="paragraph" style:parent-style-name="Heading_20_1" style:master-page-name="Standard">
      <style:paragraph-properties fo:margin-top="0cm" fo:margin-bottom="0.21cm" style:page-number="auto"/>
      <style:text-properties fo:background-color="transparent"/>
    </style:style>
    <style:style style:name="P16" style:family="paragraph" style:parent-style-name="Heading_20_1" style:master-page-name="Standard">
      <style:paragraph-properties fo:margin-top="0cm" fo:margin-bottom="0.21cm" style:page-number="auto"/>
      <style:text-properties fo:background-color="transparent"/>
    </style:style>
    <style:style style:name="P17" style:family="paragraph" style:parent-style-name="Heading_20_1" style:master-page-name="Standard">
      <style:paragraph-properties fo:margin-top="0cm" fo:margin-bottom="0.21cm" style:page-number="auto"/>
      <style:text-properties fo:background-color="transparent"/>
    </style:style>
    <style:style style:name="P18" style:family="paragraph" style:parent-style-name="Heading_20_1" style:master-page-name="Standard">
      <style:paragraph-properties fo:margin-top="0cm" fo:margin-bottom="0.21cm" style:page-number="auto" fo:break-before="page"/>
      <style:text-properties fo:background-color="transparent"/>
    </style:style>
    <style:style style:name="P19" style:family="paragraph" style:parent-style-name="Heading_20_1" style:master-page-name="Standard">
      <style:paragraph-properties fo:margin-left="0cm" fo:margin-right="0cm" fo:margin-top="0cm" fo:margin-bottom="0.21cm" fo:text-indent="0cm" style:auto-text-indent="false" style:page-number="auto" fo:break-before="page"/>
      <style:text-properties style:font-name="Times New Roman" fo:background-color="transparent"/>
    </style:style>
    <style:style style:name="P20" style:family="paragraph" style:parent-style-name="Heading_20_2">
      <style:paragraph-properties fo:text-align="justify" style:justify-single-word="false"/>
    </style:style>
    <style:style style:name="P21" style:family="paragraph" style:parent-style-name="Heading_20_2">
      <style:text-properties style:font-name="DejaVu Sans"/>
    </style:style>
    <style:style style:name="P22" style:family="paragraph" style:parent-style-name="Heading_20_2">
      <style:text-properties style:font-name="DejaVu Sans" fo:background-color="transparent"/>
    </style:style>
    <style:style style:name="P23" style:family="paragraph" style:parent-style-name="Heading_20_2">
      <style:text-properties style:font-name="Times New Roman"/>
    </style:style>
    <style:style style:name="P24" style:family="paragraph" style:parent-style-name="Heading_20_2">
      <style:paragraph-properties fo:text-align="justify" style:justify-single-word="false"/>
      <style:text-properties style:font-name="Times New Roman"/>
    </style:style>
    <style:style style:name="P25" style:family="paragraph" style:parent-style-name="Heading_20_2">
      <style:paragraph-properties fo:text-align="justify" style:justify-single-word="false"/>
      <style:text-properties style:font-name="Times New Roman" fo:background-color="transparent"/>
    </style:style>
    <style:style style:name="P26" style:family="paragraph" style:parent-style-name="Heading_20_2">
      <style:text-properties fo:background-color="transparent"/>
    </style:style>
    <style:style style:name="P27" style:family="paragraph" style:parent-style-name="Heading_20_2">
      <style:paragraph-properties fo:text-align="justify" style:justify-single-word="false"/>
      <style:text-properties fo:background-color="transparent"/>
    </style:style>
    <style:style style:name="P28" style:family="paragraph" style:parent-style-name="Standard">
      <style:text-properties style:font-name="Times New Roman" fo:background-color="transparent"/>
    </style:style>
    <style:style style:name="P29" style:family="paragraph" style:parent-style-name="Standard" style:list-style-name="L21">
      <style:text-properties style:font-name="Times New Roman" fo:background-color="transparent"/>
    </style:style>
    <style:style style:name="P30" style:family="paragraph" style:parent-style-name="Standard" style:list-style-name="L22">
      <style:text-properties style:font-name="Times New Roman" fo:background-color="transparent"/>
    </style:style>
    <style:style style:name="P31" style:family="paragraph" style:parent-style-name="Standard" style:list-style-name="L24">
      <style:text-properties style:font-name="Times New Roman" fo:background-color="transparent"/>
    </style:style>
    <style:style style:name="P32" style:family="paragraph" style:parent-style-name="Standard">
      <style:text-properties fo:background-color="transparent"/>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Heading_20_3">
      <style:text-properties fo:font-size="10.5pt" fo:background-color="transparent" style:font-size-asian="10.5pt" style:font-size-complex="10.5pt"/>
    </style:style>
    <style:style style:name="P35" style:family="paragraph" style:parent-style-name="Heading">
      <style:paragraph-properties fo:text-align="center" style:justify-single-word="false"/>
      <style:text-properties fo:background-color="transparent"/>
    </style:style>
    <style:style style:name="P36" style:family="paragraph" style:parent-style-name="Table_20_Contents">
      <style:text-properties style:font-name="Times New Roman" fo:background-color="transparent"/>
    </style:style>
    <style:style style:name="P37" style:family="paragraph" style:parent-style-name="Table_20_Contents">
      <style:paragraph-properties fo:margin-left="0cm" fo:margin-right="0cm" fo:text-indent="0cm" style:auto-text-indent="false"/>
      <style:text-properties style:font-name="Times New Roman" fo:background-color="transparent"/>
    </style:style>
    <style:style style:name="P38" style:family="paragraph" style:parent-style-name="Table_20_Contents" style:list-style-name="L23">
      <style:paragraph-properties fo:margin-left="0cm" fo:margin-right="0cm" fo:text-indent="0cm" style:auto-text-indent="false"/>
      <style:text-properties style:font-name="Times New Roman" fo:background-color="transparent"/>
    </style:style>
    <style:style style:name="P39" style:family="paragraph" style:parent-style-name="Table_20_Contents" style:list-style-name="L25">
      <style:paragraph-properties fo:margin-left="0cm" fo:margin-right="0cm" fo:text-indent="0cm" style:auto-text-indent="false"/>
      <style:text-properties style:font-name="Times New Roman" fo:background-color="transparent"/>
    </style:style>
    <style:style style:name="P40" style:family="paragraph" style:parent-style-name="Table_20_Contents">
      <style:paragraph-properties fo:margin-left="0cm" fo:margin-right="0cm" fo:text-indent="0cm" style:auto-text-indent="false"/>
      <style:text-properties fo:background-color="transparent"/>
    </style:style>
    <style:style style:name="P41" style:family="paragraph" style:parent-style-name="Heading_20_10">
      <style:text-properties style:font-name="Times New Roman"/>
    </style:style>
    <style:style style:name="P42" style:family="paragraph" style:parent-style-name="Heading_20_10">
      <style:text-properties style:font-name="Times New Roman" fo:background-color="#ffff00"/>
    </style:style>
    <style:style style:name="P43" style:family="paragraph" style:parent-style-name="Heading_20_10">
      <style:text-properties fo:background-color="transparent"/>
    </style:style>
    <style:style style:name="P44" style:family="paragraph" style:parent-style-name="Heading_20_10" style:list-style-name="L6">
      <style:text-properties fo:background-color="transparent"/>
    </style:style>
    <style:style style:name="P45" style:family="paragraph" style:parent-style-name="Heading_20_10">
      <style:paragraph-properties fo:background-color="#ffff00">
        <style:background-image/>
      </style:paragraph-properties>
    </style:style>
    <style:style style:name="P46" style:family="paragraph" style:parent-style-name="Heading_20_10">
      <style:paragraph-properties fo:margin-top="0cm" fo:margin-bottom="0.21cm"/>
      <style:text-properties fo:background-color="transparent"/>
    </style:style>
    <style:style style:name="P47" style:family="paragraph" style:parent-style-name="Heading_20_10">
      <style:paragraph-properties fo:margin-top="0.423cm" fo:margin-bottom="0.212cm" fo:text-align="start" style:justify-single-word="false" fo:keep-with-next="always"/>
      <style:text-properties fo:background-color="transparent"/>
    </style:style>
    <style:style style:name="P48" style:family="paragraph" style:parent-style-name="Heading_20_10">
      <style:paragraph-properties fo:background-color="transparent">
        <style:background-image/>
      </style:paragraph-properties>
      <style:text-properties fo:background-color="transparent"/>
    </style:style>
    <style:style style:name="P49" style:family="paragraph" style:parent-style-name="Text_20_body" style:list-style-name="L1">
      <style:text-properties style:font-name="Times New Roman"/>
    </style:style>
    <style:style style:name="P50" style:family="paragraph" style:parent-style-name="Text_20_body" style:list-style-name="L2">
      <style:text-properties style:font-name="Times New Roman"/>
    </style:style>
    <style:style style:name="P51" style:family="paragraph" style:parent-style-name="Text_20_body" style:list-style-name="L2">
      <style:text-properties style:font-name="Times New Roman" fo:background-color="#ffff00"/>
    </style:style>
    <style:style style:name="P52" style:family="paragraph" style:parent-style-name="Text_20_body" style:list-style-name="L7">
      <style:text-properties style:font-name="Times New Roman" fo:background-color="#ffff00"/>
    </style:style>
    <style:style style:name="P53" style:family="paragraph" style:parent-style-name="Text_20_body" style:list-style-name="L8">
      <style:text-properties style:font-name="Times New Roman" fo:background-color="#ffff00"/>
    </style:style>
    <style:style style:name="P54" style:family="paragraph" style:parent-style-name="Text_20_body" style:list-style-name="L11">
      <style:text-properties style:font-name="Times New Roman" fo:background-color="#ffff00"/>
    </style:style>
    <style:style style:name="P55" style:family="paragraph" style:parent-style-name="Text_20_body" style:list-style-name="L12">
      <style:text-properties style:font-name="Times New Roman" fo:background-color="#ffff00"/>
    </style:style>
    <style:style style:name="P56" style:family="paragraph" style:parent-style-name="Text_20_body" style:list-style-name="L16">
      <style:text-properties style:font-name="Times New Roman" fo:background-color="#ffff00"/>
    </style:style>
    <style:style style:name="P57" style:family="paragraph" style:parent-style-name="Text_20_body" style:list-style-name="L18">
      <style:text-properties style:font-name="Times New Roman" fo:background-color="#ffff00"/>
    </style:style>
    <style:style style:name="P58" style:family="paragraph" style:parent-style-name="Text_20_body" style:list-style-name="L6">
      <style:text-properties style:font-name="Times New Roman" fo:background-color="#ffff00"/>
    </style:style>
    <style:style style:name="P59" style:family="paragraph" style:parent-style-name="Text_20_body" style:list-style-name="L3">
      <style:text-properties style:font-name="Times New Roman"/>
    </style:style>
    <style:style style:name="P60" style:family="paragraph" style:parent-style-name="Text_20_body" style:list-style-name="L5">
      <style:text-properties style:font-name="Times New Roman"/>
    </style:style>
    <style:style style:name="P61" style:family="paragraph" style:parent-style-name="Text_20_body" style:list-style-name="L6">
      <style:text-properties style:font-name="Times New Roman"/>
    </style:style>
    <style:style style:name="P62" style:family="paragraph" style:parent-style-name="Text_20_body" style:list-style-name="L7">
      <style:text-properties style:font-name="Times New Roman"/>
    </style:style>
    <style:style style:name="P63" style:family="paragraph" style:parent-style-name="Text_20_body" style:list-style-name="L7">
      <style:paragraph-properties fo:text-align="justify" style:justify-single-word="false"/>
      <style:text-properties style:font-name="Times New Roman"/>
    </style:style>
    <style:style style:name="P64" style:family="paragraph" style:parent-style-name="Text_20_body" style:list-style-name="L8">
      <style:text-properties style:font-name="Times New Roman"/>
    </style:style>
    <style:style style:name="P65" style:family="paragraph" style:parent-style-name="Text_20_body" style:list-style-name="L15">
      <style:text-properties style:font-name="Times New Roman"/>
    </style:style>
    <style:style style:name="P66" style:family="paragraph" style:parent-style-name="Text_20_body" style:list-style-name="L17">
      <style:text-properties style:font-name="Times New Roman"/>
    </style:style>
    <style:style style:name="P67" style:family="paragraph" style:parent-style-name="Text_20_body" style:list-style-name="L16">
      <style:text-properties style:font-name="Times New Roman"/>
    </style:style>
    <style:style style:name="P68" style:family="paragraph" style:parent-style-name="Text_20_body" style:list-style-name="L18">
      <style:text-properties style:font-name="Times New Roman"/>
    </style:style>
    <style:style style:name="P69" style:family="paragraph" style:parent-style-name="Text_20_body" style:list-style-name="L19">
      <style:text-properties style:font-name="Times New Roman"/>
    </style:style>
    <style:style style:name="P70" style:family="paragraph" style:parent-style-name="Text_20_body" style:list-style-name="L20">
      <style:text-properties style:font-name="Times New Roman"/>
    </style:style>
    <style:style style:name="P71" style:family="paragraph" style:parent-style-name="Text_20_body">
      <style:paragraph-properties fo:text-align="justify" style:justify-single-word="false"/>
      <style:text-properties style:font-name="Times New Roman" fo:background-color="transparent"/>
    </style:style>
    <style:style style:name="P72" style:family="paragraph" style:parent-style-name="Text_20_body" style:list-style-name="L2">
      <style:paragraph-properties fo:text-align="justify" style:justify-single-word="false"/>
      <style:text-properties style:font-name="Times New Roman" fo:background-color="transparent"/>
    </style:style>
    <style:style style:name="P73" style:family="paragraph" style:parent-style-name="Text_20_body" style:list-style-name="L6">
      <style:paragraph-properties fo:text-align="justify" style:justify-single-word="false"/>
      <style:text-properties style:font-name="Times New Roman" fo:background-color="transparent"/>
    </style:style>
    <style:style style:name="P74" style:family="paragraph" style:parent-style-name="Text_20_body" style:list-style-name="L20">
      <style:paragraph-properties fo:text-align="justify" style:justify-single-word="false"/>
      <style:text-properties style:font-name="Times New Roman" fo:background-color="transparent"/>
    </style:style>
    <style:style style:name="P75" style:family="paragraph" style:parent-style-name="Text_20_body" style:list-style-name="L2">
      <style:text-properties style:font-name="Times New Roman" fo:background-color="transparent"/>
    </style:style>
    <style:style style:name="P76" style:family="paragraph" style:parent-style-name="Text_20_body" style:list-style-name="L6">
      <style:text-properties style:font-name="Times New Roman" fo:background-color="transparent"/>
    </style:style>
    <style:style style:name="P77" style:family="paragraph" style:parent-style-name="Text_20_body" style:list-style-name="L8">
      <style:text-properties style:font-name="Times New Roman" fo:background-color="transparent"/>
    </style:style>
    <style:style style:name="P78" style:family="paragraph" style:parent-style-name="Text_20_body" style:list-style-name="L26">
      <style:text-properties style:font-name="Times New Roman" fo:background-color="transparent"/>
    </style:style>
    <style:style style:name="P79" style:family="paragraph" style:parent-style-name="Text_20_body" style:list-style-name="L27">
      <style:text-properties style:font-name="Times New Roman" fo:background-color="transparent"/>
    </style:style>
    <style:style style:name="P80" style:family="paragraph" style:parent-style-name="Text_20_body" style:list-style-name="L15">
      <style:text-properties style:font-name="Times New Roman" fo:background-color="transparent"/>
    </style:style>
    <style:style style:name="P81" style:family="paragraph" style:parent-style-name="Text_20_body" style:list-style-name="L29">
      <style:text-properties style:font-name="Times New Roman" fo:background-color="transparent"/>
    </style:style>
    <style:style style:name="P82" style:family="paragraph" style:parent-style-name="Text_20_body" style:list-style-name="L16">
      <style:text-properties style:font-name="Times New Roman" fo:background-color="transparent"/>
    </style:style>
    <style:style style:name="P83" style:family="paragraph" style:parent-style-name="Text_20_body" style:list-style-name="L30">
      <style:text-properties style:font-name="Times New Roman" fo:background-color="transparent"/>
    </style:style>
    <style:style style:name="P84" style:family="paragraph" style:parent-style-name="Text_20_body" style:list-style-name="L31">
      <style:text-properties style:font-name="Times New Roman" fo:background-color="transparent"/>
    </style:style>
    <style:style style:name="P85" style:family="paragraph" style:parent-style-name="Text_20_body" style:list-style-name="L20">
      <style:text-properties style:font-name="Times New Roman" fo:background-color="transparent"/>
    </style:style>
    <style:style style:name="P86" style:family="paragraph" style:parent-style-name="Text_20_body">
      <style:text-properties style:font-name="Times New Roman" fo:font-style="italic" fo:background-color="transparent" style:font-style-asian="italic" style:font-style-complex="italic"/>
    </style:style>
    <style:style style:name="P87" style:family="paragraph" style:parent-style-name="Text_20_body" style:list-style-name="L13"/>
    <style:style style:name="P88" style:family="paragraph" style:parent-style-name="Text_20_body" style:list-style-name="L16"/>
    <style:style style:name="P89" style:family="paragraph" style:parent-style-name="Text_20_body" style:list-style-name="L20"/>
    <style:style style:name="P90" style:family="paragraph" style:parent-style-name="Text_20_body">
      <style:paragraph-properties fo:text-align="center" style:justify-single-word="false"/>
      <style:text-properties fo:background-color="transparent"/>
    </style:style>
    <style:style style:name="P91" style:family="paragraph" style:parent-style-name="Text_20_body">
      <style:paragraph-properties fo:text-align="start" style:justify-single-word="false"/>
      <style:text-properties fo:background-color="transparent"/>
    </style:style>
    <style:style style:name="P92" style:family="paragraph" style:parent-style-name="Text_20_body" style:list-style-name="L2">
      <style:paragraph-properties fo:margin-left="1.251cm" fo:margin-right="0cm" fo:text-indent="0cm" style:auto-text-indent="false"/>
      <style:text-properties style:font-name="Times New Roman"/>
    </style:style>
    <style:style style:name="P93" style:family="paragraph" style:parent-style-name="Text_20_body" style:list-style-name="L2">
      <style:paragraph-properties fo:margin-left="1.251cm" fo:margin-right="0cm" fo:text-indent="0cm" style:auto-text-indent="false"/>
      <style:text-properties style:font-name="Times New Roman" fo:background-color="#ffff00"/>
    </style:style>
    <style:style style:name="P94" style:family="paragraph" style:parent-style-name="Text_20_body" style:list-style-name="L9">
      <style:paragraph-properties fo:margin-left="1.251cm" fo:margin-right="0cm" fo:text-indent="0cm" style:auto-text-indent="false"/>
      <style:text-properties style:font-name="Times New Roman"/>
    </style:style>
    <style:style style:name="P95" style:family="paragraph" style:parent-style-name="Text_20_body" style:list-style-name="L10">
      <style:paragraph-properties fo:margin-left="1.251cm" fo:margin-right="0cm" fo:text-indent="0cm" style:auto-text-indent="false"/>
      <style:text-properties style:font-name="Times New Roman"/>
    </style:style>
    <style:style style:name="P96" style:family="paragraph" style:parent-style-name="Text_20_body" style:list-style-name="L14">
      <style:paragraph-properties fo:margin-left="1.251cm" fo:margin-right="0cm" fo:text-indent="0cm" style:auto-text-indent="false"/>
      <style:text-properties style:font-name="Times New Roman"/>
    </style:style>
    <style:style style:name="P97" style:family="paragraph" style:parent-style-name="Text_20_body" style:list-style-name="L2">
      <style:paragraph-properties fo:margin-left="1.251cm" fo:margin-right="0cm" fo:text-indent="0cm" style:auto-text-indent="false"/>
      <style:text-properties style:font-name="Times New Roman" fo:background-color="transparent"/>
    </style:style>
    <style:style style:name="P98" style:family="paragraph" style:parent-style-name="Text_20_body">
      <style:paragraph-properties fo:margin-left="1.251cm" fo:margin-right="0cm" fo:text-align="justify" style:justify-single-word="false" fo:text-indent="0cm" style:auto-text-indent="false"/>
      <style:text-properties style:font-name="Times New Roman" fo:background-color="transparent"/>
    </style:style>
    <style:style style:name="P99" style:family="paragraph" style:parent-style-name="Text_20_body" style:list-style-name="L2">
      <style:paragraph-properties fo:margin-left="1.251cm" fo:margin-right="0cm" fo:text-align="justify" style:justify-single-word="false" fo:text-indent="0cm" style:auto-text-indent="false"/>
      <style:text-properties style:font-name="Times New Roman" fo:background-color="transparent"/>
    </style:style>
    <style:style style:name="P100" style:family="paragraph" style:parent-style-name="Text_20_body" style:list-style-name="L28">
      <style:paragraph-properties fo:margin-left="1.251cm" fo:margin-right="0cm" fo:text-indent="0cm" style:auto-text-indent="false"/>
      <style:text-properties style:font-name="Times New Roman" fo:background-color="transparent"/>
    </style:style>
    <style:style style:name="P101" style:family="paragraph" style:parent-style-name="Text_20_body">
      <style:paragraph-properties fo:margin-left="1.251cm" fo:margin-right="0cm" fo:text-indent="0cm" style:auto-text-indent="false"/>
      <style:text-properties style:font-name="Times New Roman" fo:font-style="italic" fo:background-color="transparent" style:font-style-asian="italic" style:font-style-complex="italic"/>
    </style:style>
    <style:style style:name="P102" style:family="paragraph" style:parent-style-name="Text_20_body">
      <style:paragraph-properties fo:margin-left="1.251cm" fo:margin-right="0cm" fo:margin-top="0cm" fo:margin-bottom="0.21cm" fo:text-indent="0cm" style:auto-text-indent="false"/>
      <style:text-properties style:font-name="Times New Roman" fo:background-color="transparent"/>
    </style:style>
    <style:style style:name="P103" style:family="paragraph" style:parent-style-name="Text_20_body" style:list-style-name="L28">
      <style:paragraph-properties fo:margin-left="1.251cm" fo:margin-right="0cm" fo:text-align="justify" style:justify-single-word="false" fo:text-indent="0cm" style:auto-text-indent="false" fo:background-color="transparent">
        <style:background-image/>
      </style:paragraph-properties>
      <style:text-properties style:font-name="Times New Roman" fo:background-color="transparent"/>
    </style:style>
    <style:style style:name="P104" style:family="paragraph" style:parent-style-name="Text_20_body" style:list-style-name="L8">
      <style:paragraph-properties fo:background-color="#ffff00">
        <style:background-image/>
      </style:paragraph-properties>
      <style:text-properties style:font-name="Times New Roman"/>
    </style:style>
    <style:style style:name="P105" style:family="paragraph" style:parent-style-name="Text_20_body" style:list-style-name="L16">
      <style:paragraph-properties fo:background-color="#ffff00">
        <style:background-image/>
      </style:paragraph-properties>
    </style:style>
    <style:style style:name="P106" style:family="paragraph" style:parent-style-name="Text_20_body">
      <style:paragraph-properties fo:margin-left="8.724cm" fo:margin-right="0cm" fo:text-align="center" style:justify-single-word="false" fo:text-indent="0cm" style:auto-text-indent="false"/>
      <style:text-properties style:font-name="Times New Roman" fo:font-weight="bold" fo:background-color="transparent" style:font-weight-asian="bold" style:font-weight-complex="bold"/>
    </style:style>
    <style:style style:name="P107" style:family="paragraph" style:parent-style-name="Text_20_body">
      <style:paragraph-properties fo:margin-left="8.724cm" fo:margin-right="0cm" fo:text-align="center" style:justify-single-word="false" fo:text-indent="0cm" style:auto-text-indent="false"/>
      <style:text-properties style:font-name="Times New Roman" fo:background-color="transparent"/>
    </style:style>
    <style:style style:name="P108" style:family="paragraph" style:parent-style-name="Text_20_body">
      <style:paragraph-properties fo:margin-left="8.724cm" fo:margin-right="0cm" fo:margin-top="0cm" fo:margin-bottom="0cm" fo:text-align="center" style:justify-single-word="false" fo:text-indent="0cm" style:auto-text-indent="false"/>
      <style:text-properties style:font-name="Times New Roman" fo:font-weight="bold" fo:background-color="transparent" style:font-weight-asian="bold" style:font-weight-complex="bold"/>
    </style:style>
    <style:style style:name="P109" style:family="paragraph" style:parent-style-name="Text_20_body">
      <style:paragraph-properties fo:margin-left="0cm" fo:margin-right="0cm" fo:text-indent="0cm" style:auto-text-indent="false"/>
      <style:text-properties style:font-name="Times New Roman" fo:background-color="transparent"/>
    </style:style>
    <style:style style:name="P110" style:family="paragraph" style:parent-style-name="Text_20_body" style:list-style-name="L23">
      <style:paragraph-properties fo:margin-left="0cm" fo:margin-right="0cm" fo:text-indent="0cm" style:auto-text-indent="false"/>
      <style:text-properties style:font-name="Times New Roman" fo:background-color="transparent"/>
    </style:style>
    <style:style style:name="P111" style:family="paragraph" style:parent-style-name="Text_20_body" style:list-style-name="L25">
      <style:paragraph-properties fo:margin-left="0cm" fo:margin-right="0cm" fo:text-indent="0cm" style:auto-text-indent="false"/>
      <style:text-properties style:font-name="Times New Roman" fo:background-color="transparent"/>
    </style:style>
    <style:style style:name="P112" style:family="paragraph" style:parent-style-name="Text_20_body">
      <style:paragraph-properties fo:margin-left="0cm" fo:margin-right="0cm" fo:text-indent="0cm" style:auto-text-indent="false"/>
      <style:text-properties style:font-name="Times New Roman" fo:font-style="italic" style:text-underline-style="solid" style:text-underline-width="auto" style:text-underline-color="font-color" fo:background-color="transparent" style:font-style-asian="italic" style:font-style-complex="italic"/>
    </style:style>
    <style:style style:name="P113" style:family="paragraph" style:parent-style-name="Text_20_body">
      <style:paragraph-properties fo:margin-left="0cm" fo:margin-right="0cm" fo:margin-top="0cm" fo:margin-bottom="0.21cm" fo:text-indent="0cm" style:auto-text-indent="false"/>
    </style:style>
    <style:style style:name="P114" style:family="paragraph" style:parent-style-name="Text_20_body">
      <style:paragraph-properties fo:margin-left="0cm" fo:margin-right="0cm" fo:margin-top="0cm" fo:margin-bottom="0.21cm" fo:text-indent="0cm" style:auto-text-indent="false"/>
      <style:text-properties style:font-name="Times New Roman" fo:font-weight="bold" fo:background-color="transparent" style:font-weight-asian="bold" style:font-weight-complex="bold"/>
    </style:style>
    <style:style style:name="P115" style:family="paragraph" style:parent-style-name="Text_20_body">
      <style:paragraph-properties fo:margin-left="0cm" fo:margin-right="0cm" fo:margin-top="0cm" fo:margin-bottom="0.21cm" fo:text-indent="0cm" style:auto-text-indent="false"/>
      <style:text-properties style:font-name="Times New Roman" fo:background-color="transparent"/>
    </style:style>
    <style:style style:name="P116" style:family="paragraph" style:parent-style-name="Text_20_body">
      <style:paragraph-properties fo:margin-left="0cm" fo:margin-right="0cm" fo:margin-top="0cm" fo:margin-bottom="0.21cm" fo:text-indent="0cm" style:auto-text-indent="false"/>
      <style:text-properties fo:background-color="transparent"/>
    </style:style>
    <style:style style:name="P117" style:family="paragraph" style:parent-style-name="Text_20_body">
      <style:paragraph-properties fo:margin-top="0cm" fo:margin-bottom="0.21cm"/>
      <style:text-properties fo:background-color="transparent"/>
    </style:style>
    <style:style style:name="P118" style:family="paragraph" style:parent-style-name="Text_20_body" style:list-style-name="L8">
      <style:paragraph-properties fo:background-color="transparent">
        <style:background-image/>
      </style:paragraph-properties>
      <style:text-properties style:font-name="Times New Roman" fo:background-color="transparent"/>
    </style:style>
    <style:style style:name="P119" style:family="paragraph" style:parent-style-name="Text_20_body" style:list-style-name="L31">
      <style:paragraph-properties fo:text-align="justify" style:justify-single-word="false" fo:background-color="transparent">
        <style:background-image/>
      </style:paragraph-properties>
      <style:text-properties style:font-name="Times New Roman" fo:background-color="transparent"/>
    </style:style>
    <style:style style:name="P120" style:family="paragraph" style:parent-style-name="Text_20_body" style:list-style-name="L16">
      <style:paragraph-properties fo:background-color="transparent">
        <style:background-image/>
      </style:paragraph-properties>
      <style:text-properties fo:background-color="transparent"/>
    </style:style>
    <style:style style:name="T1" style:family="text">
      <style:text-properties style:font-name="Times New Roman"/>
    </style:style>
    <style:style style:name="T2" style:family="text">
      <style:text-properties style:font-name="Times New Roman" fo:background-color="transparent"/>
    </style:style>
    <style:style style:name="T3" style:family="text">
      <style:text-properties fo:background-color="#ffff00" loext:char-shading-value="0"/>
    </style:style>
    <style:style style:name="T4" style:family="text">
      <style:text-properties fo:background-color="#ffff00" loext:char-shading-value="0"/>
    </style:style>
    <style:style style:name="T5" style:family="text">
      <style:text-properties fo:background-color="#ffff00" loext:char-shading-value="0"/>
    </style:style>
    <style:style style:name="T6" style:family="text">
      <style:text-properties fo:background-color="#ffff00" loext:char-shading-value="0"/>
    </style:style>
    <style:style style:name="T7" style:family="text">
      <style:text-properties fo:background-color="#ffff00" loext:char-shading-value="0"/>
    </style:style>
    <style:style style:name="T8" style:family="text">
      <style:text-properties fo:background-color="#ffff00" loext:char-shading-value="0"/>
    </style:style>
    <style:style style:name="T9" style:family="text">
      <style:text-properties fo:background-color="#ffff00" loext:char-shading-value="0"/>
    </style:style>
    <style:style style:name="T10" style:family="text">
      <style:text-properties fo:background-color="#ffff00" loext:char-shading-value="0"/>
    </style:style>
    <style:style style:name="T11" style:family="text">
      <style:text-properties fo:background-color="#ffff00" loext:char-shading-value="0"/>
    </style:style>
    <style:style style:name="T12" style:family="text">
      <style:text-properties fo:background-color="#ffff00" loext:char-shading-value="0"/>
    </style:style>
    <style:style style:name="T13" style:family="text">
      <style:text-properties fo:background-color="#ffff00" loext:char-shading-value="0"/>
    </style:style>
    <style:style style:name="T14" style:family="text">
      <style:text-properties fo:background-color="#ffff00" loext:char-shading-value="0"/>
    </style:style>
    <style:style style:name="T15" style:family="text">
      <style:text-properties fo:background-color="#ffff00" loext:char-shading-value="0"/>
    </style:style>
    <style:style style:name="T16" style:family="text">
      <style:text-properties fo:background-color="#ffff00" loext:char-shading-value="0"/>
    </style:style>
    <style:style style:name="T17" style:family="text">
      <style:text-properties loext:char-shading-value="0"/>
    </style:style>
    <style:style style:name="T18" style:family="text">
      <style:text-properties loext:char-shading-value="0"/>
    </style:style>
    <style:style style:name="T19" style:family="text">
      <style:text-properties loext:char-shading-value="0"/>
    </style:style>
    <style:style style:name="T20" style:family="text">
      <style:text-properties loext:char-shading-value="0"/>
    </style:style>
    <style:style style:name="T21" style:family="text">
      <style:text-properties loext:char-shading-value="0"/>
    </style:style>
    <style:style style:name="T22" style:family="text">
      <style:text-properties loext:char-shading-value="0"/>
    </style:style>
    <style:style style:name="T23" style:family="text">
      <style:text-properties loext:char-shading-value="0"/>
    </style:style>
    <style:style style:name="T24" style:family="text">
      <style:text-properties loext:char-shading-value="0"/>
    </style:style>
    <style:style style:name="T25" style:family="text">
      <style:text-properties loext:char-shading-value="0"/>
    </style:style>
    <style:style style:name="T26" style:family="text">
      <style:text-properties loext:char-shading-value="0"/>
    </style:style>
    <style:style style:name="T27" style:family="text">
      <style:text-properties loext:char-shading-value="0"/>
    </style:style>
    <style:style style:name="T28" style:family="text">
      <style:text-properties loext:char-shading-value="0"/>
    </style:style>
    <style:style style:name="T29" style:family="text">
      <style:text-properties loext:char-shading-value="0"/>
    </style:style>
    <style:style style:name="T30" style:family="text">
      <style:text-properties loext:char-shading-value="0"/>
    </style:style>
    <style:style style:name="T31" style:family="text">
      <style:text-properties fo:background-color="transparent"/>
    </style:style>
    <style:style style:name="T32" style:family="text">
      <style:text-properties fo:background-color="transparent" loext:char-shading-value="0"/>
    </style:style>
    <style:style style:name="T33" style:family="text">
      <style:text-properties fo:background-color="transparent" loext:char-shading-value="0"/>
    </style:style>
    <style:style style:name="T34" style:family="text">
      <style:text-properties fo:background-color="transparent" loext:char-shading-value="0"/>
    </style:style>
    <style:style style:name="T35" style:family="text">
      <style:text-properties fo:background-color="transparent" loext:char-shading-value="0"/>
    </style:style>
    <style:style style:name="T36" style:family="text">
      <style:text-properties fo:background-color="transparent" loext:char-shading-value="0"/>
    </style:style>
    <style:style style:name="T37" style:family="text">
      <style:text-properties fo:background-color="transparent" loext:char-shading-value="0"/>
    </style:style>
    <style:style style:name="T38" style:family="text">
      <style:text-properties fo:background-color="transparent" loext:char-shading-value="0"/>
    </style:style>
    <style:style style:name="T39" style:family="text">
      <style:text-properties fo:background-color="transparent" loext:char-shading-value="0"/>
    </style:style>
    <style:style style:name="T40"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10">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8">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Bảng1" table:style-name="Bảng1">
        <table:table-column table:style-name="Bảng1.A"/>
        <table:table-column table:style-name="Bảng1.B"/>
        <table:table-row>
          <table:table-cell table:style-name="Bảng1.A1" office:value-type="string">
            <text:p text:style-name="P2">HỘI TIN HỌC VIỆT NAM</text:p>
            <text:p text:style-name="P1">CLB PHẦN MỀM TỰ DO NGUỒN MỞ VIỆT NAM (VFOSSA)</text:p>
          </table:table-cell>
          <table:table-cell table:style-name="Bảng1.A1" office:value-type="string">
            <text:p text:style-name="P3">CỘNG HÒA XÃ HỘI CHỦ NGHĨA VIỆT NAM</text:p>
            <text:p text:style-name="P3">Độc lập – Tự do – Hạnh phúc</text:p>
          </table:table-cell>
        </table:table-row>
      </table:table>
      <text:p text:style-name="P6">Hà Nội, ngày 15 tháng 02 năm 2016</text:p>
      <text:p text:style-name="Standard"/>
      <text:p text:style-name="P35">Qui chế Hội viên VFOSSA</text:p>
      <text:p text:style-name="P90">(Theo kết quả biểu quyết được tiến hành ngày 31/01/2016,</text:p>
      <text:p text:style-name="P90">chính thức có hiệu lực từ ngày 15/02/2016)</text:p>
      <text:p text:style-name="P91"/>
      <text:h text:style-name="P27" text:outline-level="2">Mở đầu</text:h>
      <text:p text:style-name="P71">Bản qui chế này bổ sung và cụ thể hóa những quyền lợi và nghĩa vụ của Hội viên VFOSSA đã được ghi trong Điều lệ VFOSSA sửa đổi (Phần 3 : Thành viên, Điều 9-11) đã được Đại hội Đại biểu toàn quốc lần thứ hai của VFOSSA thông qua ngày 16/3/2014 và <text:span text:style-name="T17">chủ tịch</text:span> Hội Tin học Việt Nam (VAIP) ký quyết định công bố ngày <text:s/>24/04/2014.</text:p>
      <text:p text:style-name="P71">Bản qui chế cũng qui định thủ tục gia nhập VFOSSA, mẫu phiếu khai báo thông tin Hội viên cho hội viên mới và các mức Hội phí.</text:p>
      <text:h text:style-name="P25" text:outline-level="2">Hội viên VFOSSA</text:h>
      <text:h text:style-name="P43" text:outline-level="10">Hội viên tập thể</text:h>
      <text:list xml:id="list1490444638680846032" text:style-name="L2">
        <text:list-item>
          <text:p text:style-name="P75">Hội viên Tập thể (HVTT) của VFOSSA có thể là một cơ quan Nhà nước, trường học, doanh nghiệp, nhóm, diễn đàn hoặc tổ chức xã hội, có đăng ký pháp nhân hoặc không, nhất trí với điều lệ và mục tiêu của VFOSSA và tự nguyện gia nhập.</text:p>
        </text:list-item>
        <text:list-item>
          <text:p text:style-name="P75">HVTT được chia thành :</text:p>
        </text:list-item>
        <text:list-item>
          <text:p text:style-name="P97">1. Doanh nghiệp (HVDN) bao gồm các doanh nghiệp CNTT có đăng ký kinh doanh, có tư cách pháp nhân độc lập. Có 3 mức :</text:p>
          <text:list>
            <text:list-item>
              <text:p text:style-name="P97">HVDN nhỏ : Vốn điều lệ &lt; 5 tỷ VNĐ</text:p>
            </text:list-item>
            <text:list-item>
              <text:p text:style-name="P97">HVDN vừa : Vốn điều lệ từ 5 - 20 tỷ VNĐ</text:p>
            </text:list-item>
            <text:list-item>
              <text:p text:style-name="P97">HVDN lớn : Vốn điều lệ &gt; 20 tỷ VNĐ</text:p>
            </text:list-item>
          </text:list>
        </text:list-item>
        <text:list-item>
          <text:p text:style-name="P97">2. Cơ quan, tổ chức nhà nước (HVNN):</text:p>
          <text:list>
            <text:list-item>
              <text:p text:style-name="P97">2.1. Các cơ quan quản lý nhà nước, cơ quan hành chính, đơn vị sự nghiệp công không có thu.</text:p>
            </text:list-item>
            <text:list-item>
              <text:p text:style-name="P97">2.2. Các đơn vị sự nghiệp công lập (trừ trường học, viện nghiên cứu) có tư cách pháp nhân, có tài khoản, con dấu riêng, có thu (có lợi nhuận), có các sản phẩm/ dịch vụ liên quan đến PMTDNM hoặc ứng dụng, sử dụng PMTDNM (kể cả trong tương lai)</text:p>
            </text:list-item>
          </text:list>
        </text:list-item>
        <text:list-item>
          <text:p text:style-name="P99">3. HVXH bao gồm các nhóm, diễn đàn cộng đồng PMTDNM; các tổ chức phi lợi nhuận; các Khoa, Trường (Đại học, Cao đẳng, Trung học, Dạy nghề…) ; các viện nghiên cứu; các Hội Tin học địa phương.</text:p>
        </text:list-item>
      </text:list>
      <text:h text:style-name="P47" text:outline-level="10">Hội viên cá nhân</text:h>
      <text:list xml:id="list38449414" text:continue-numbering="true" text:style-name="L2">
        <text:list-item>
          <text:p text:style-name="P72">Mọi cá nhân nhất trí với điều lệ và mục tiêu của VFOSSA và tự nguyện gia nhập đều có thể <text:soft-page-break/>trở thành Hội viên cá nhân VFOSSA.</text:p>
        </text:list-item>
      </text:list>
      <text:h text:style-name="P25" text:outline-level="2">Quyền lợi của Hội viên VFOSSA</text:h>
      <text:h text:style-name="P43" text:outline-level="10">Hội viên cá nhân</text:h>
      <text:list xml:id="list6162424243254373090" text:style-name="L6">
        <text:list-item>
          <text:p text:style-name="P61"><text:span text:style-name="T31">Được đăng ký tham gia mailing list thành viên VFOSSA &lt;</text:span><text:a xlink:type="simple" xlink:href="mailto:members@lists.vfossa.vn" text:style-name="Internet_20_link" text:visited-style-name="Visited_20_Internet_20_Link"><text:span text:style-name="T31">members@lists.vfossa.vn</text:span></text:a><text:span text:style-name="T31">&gt;, trên đó công bố mọi hoạt động và tin tức nội bộ của VFOSSA. </text:span></text:p>
        </text:list-item>
        <text:list-item>
          <text:p text:style-name="P76">Được thông báo và đăng ký tham gia các sự kiện, hoạt động cộng đồng do VFOSSA tổ chức, tham gia các Ban chuyên môn của VFOSSA. </text:p>
        </text:list-item>
        <text:list-item>
          <text:p text:style-name="P76">Được hưởng ưu đãi «Thành viên VFOSSA» trong các sự kiện, hoạt động và dịch vụ do VFOSSA hoặc thành viên VFOSSA tổ chức hoặc cung cấp.</text:p>
        </text:list-item>
        <text:list-item>
          <text:p text:style-name="P76">Được đăng ký Đại biểu dự Đại hội đại biểu toàn quốc của VFOSSA, được bầu cử và ứng cử vào BCH, Ban Kiểm tra và các chức danh lãnh đạo của VFOSSA.</text:p>
          <text:list>
            <text:list-item>
              <text:list>
                <text:list-item>
                  <text:list>
                    <text:list-item>
                      <text:list>
                        <text:list-item>
                          <text:list>
                            <text:list-item>
                              <text:list>
                                <text:list-item>
                                  <text:list>
                                    <text:list-item>
                                      <text:list>
                                        <text:list-item>
                                          <text:list>
                                            <text:list-item>
                                              <text:h text:style-name="P44" text:outline-level="10">Hội viên tập thể</text:h>
                                            </text:list-item>
                                          </text:list>
                                        </text:list-item>
                                      </text:list>
                                    </text:list-item>
                                  </text:list>
                                </text:list-item>
                              </text:list>
                            </text:list-item>
                          </text:list>
                        </text:list-item>
                      </text:list>
                    </text:list-item>
                  </text:list>
                </text:list-item>
              </text:list>
            </text:list-item>
          </text:list>
        </text:list-item>
        <text:list-item text:start-value="1">
          <text:p text:style-name="P76"><text:span text:style-name="T17">Mỗi HVTT được </text:span><text:span text:style-name="T17">cử </text:span><text:span text:style-name="T17">một </text:span><text:span text:style-name="T17">người</text:span><text:span text:style-name="T17"> </text:span><text:span text:style-name="T17">đại diện </text:span><text:span text:style-name="T17">và có thể bổ sung thêm một số người tham gia các diễn đàn của</text:span><text:span text:style-name="T17"> VFOSSA, </text:span><text:span text:style-name="T17">cụ thể:</text:span></text:p>
          <text:p text:style-name="P76">HVDN nhỏ, HVXH và HVNN: Được bổ sung thêm tối đa 2 người.</text:p>
          <text:p text:style-name="P76">HVDN vừa: Được bổ sung thêm tối đa 4 người.</text:p>
          <text:p text:style-name="P76">HVDN lớn:  Được bổ sung thêm tối đa 6 người.</text:p>
          <text:p text:style-name="P76">Người đại diện HVTT được chỉ định trong hồ sơ đăng ký HVTT. Người đại diện có quyền giới thiệu người đại diện bổ sung và người đại diện thay thế mình khi thôi trách nhiệm này.</text:p>
        </text:list-item>
        <text:list-item>
          <text:p text:style-name="P76"><text:span text:style-name="T17">Đại diện </text:span><text:span text:style-name="T17">và những người được đại diện của HVTT đề </text:span><text:span text:style-name="T17">nghị bổ sung</text:span><text:span text:style-name="T17"> được </text:span><text:span text:style-name="T17">hưởng những quyền lợi sau:</text:span></text:p>
          <text:p text:style-name="P61"><text:span text:style-name="T32">a. T</text:span><text:span text:style-name="T32">ham gia </text:span><text:span text:style-name="T32">mailing list</text:span><text:span text:style-name="T32"> thành viên VFOSSA &lt;</text:span><text:a xlink:type="simple" xlink:href="mailto:members@lists.vfossa.vn" text:style-name="Internet_20_link" text:visited-style-name="Visited_20_Internet_20_Link"><text:span text:style-name="T32">members@lists.vfossa.vn</text:span></text:a><text:span text:style-name="T32">&gt; </text:span><text:span text:style-name="T32">và đươc hưởng các quyền lợi </text:span><text:span text:style-name="T32">như</text:span><text:span text:style-name="T32"> Hội viên cá nhân.</text:span></text:p>
          <text:p text:style-name="P58"><text:span text:style-name="T31">b. Nếu là HVDN và HVNN, tham gia mailing list doanh nghiệp thành viên VFOSSA &lt;</text:span><text:a xlink:type="simple" xlink:href="mailto:doanhnghiep@lists.vfossa.vn" text:style-name="Internet_20_link" text:visited-style-name="Visited_20_Internet_20_Link"><text:span text:style-name="T31">doanhnghiep@lists.vfossa.vn</text:span></text:a><text:span text:style-name="T31">&gt;, trên đó công bố mọi hoạt động và tin tức dành cho các doanh nghiệp của VFOSSA . </text:span></text:p>
        </text:list-item>
        <text:list-item>
          <text:p text:style-name="P76">Được phân loại vào các nhóm phù hợp để có những quyền lợi phù hợp với năng lực và đóng góp cho cộng đồng PMTDNM, cụ thể :</text:p>
          <text:p text:style-name="P76">- Nhóm có năng lực phát triển PMTDNM.</text:p>
          <text:p text:style-name="P76">- Nhóm có năng lực ứng dụng PMTDNM để cung cấp dịch vụ cho người sử dụng PMTDNM</text:p>
          <text:p text:style-name="P76">- Nhóm sử dụng PMTDNM</text:p>
        </text:list-item>
        <text:list-item>
          <text:p text:style-name="P76">Logo và đường link đến trang web của HVTT được trưng trên trang Hội viên và liên kết web của cổng thông tin vfossa.vn.</text:p>
        </text:list-item>
        <text:list-item>
          <text:p text:style-name="P76">Được nhận thông báo và đăng ký tham gia các sự kiện, hoạt động cộng đồng do VFOSSA tổ chức. Nếu HVTT có tài trợ cho hoạt động thì sẽ được hưởng các quyền lợi quảng cáo, truyền thông và tiếp thị do BTC sự kiện, hoạt động qui định.</text:p>
        </text:list-item>
        <text:list-item>
          <text:p text:style-name="P76">Được nhận thông báo và được đăng ký tham gia đấu thầu và thực hiện, trong khả năng chuyên môn của mình, các dự án của Chính phủ và các cơ quan Nhà nước mà VFOSSA được mời chuẩn bị, tư vấn nội dung và/hoặc giám sát thực hiện.</text:p>
        </text:list-item>
        <text:list-item>
          <text:p text:style-name="P73">Được quyền kêu gọi sự giúp đỡ của BCH, các Ban chuyên môn của VFOSSA và các HVTT <text:soft-page-break/>khác trong ứng dụng và triển khai PMTDNM tại cơ quan mình hoặc cùng tham gia thực hiện các dự án PMTDNM của mình. Được hưởng ưu đãi « Thành viên VFOSSA » trong các dịch vụ do VFOSSA hoặc các thành viên VFOSSA cung cấp.</text:p>
        </text:list-item>
        <text:list-item>
          <text:p text:style-name="P73">Được phép dùng logo VFOSSA trong các tài liệu marketing quảng cáo cho Hội viên với thông điệp « là thành viên của VFOSSA »</text:p>
        </text:list-item>
      </text:list>
      <text:h text:style-name="P25" text:outline-level="2">Nghĩa vụ của Hội viên</text:h>
      <text:h text:style-name="P48" text:outline-level="10">Đóng Hội phí </text:h>
      <text:list xml:id="list3096819821828590085" text:style-name="L8">
        <text:list-item text:start-value="1">
          <text:p text:style-name="P118">Hội viên đóng hội phí ngay khi gia nhập và hàng năm. Hội phí đóng bằng chuyển khoản (qua tài khoản của Hội Tin học Việt Nam - phụ lục) hoặc nộp tiền mặt trực tiếp cho Ban thư ký (BTK) hoặc người được BTK ủy nhiệm. Để tạo điều kiện thuận lợi cho Hội viên, BTK sẽ có bàn thu hội phí tại mỗi hoạt động công cộng lớn do VFOSSA tổ chức.</text:p>
        </text:list-item>
        <text:list-item>
          <text:p text:style-name="P77">Hội phí của Hội viên cá nhân là 100.000 (một trăm nghìn) VNĐ/ người/năm.</text:p>
        </text:list-item>
        <text:list-item>
          <text:p text:style-name="P77">Các thành viên được miễn Hội phí gồm:</text:p>
          <text:list>
            <text:list-item>
              <text:p text:style-name="P77">Hội viên cá nhân là sinh viên chưa đi làm, </text:p>
            </text:list-item>
            <text:list-item>
              <text:p text:style-name="P77">HVXH và HVNN thuộc loại <text:s/>cơ quan quản lý nhà nước, cơ quan hành chính, đơn vị sự nghiệp công không có thu</text:p>
            </text:list-item>
          </text:list>
        </text:list-item>
        <text:list-item>
          <text:p text:style-name="P77">Hội phí của HVTT còn lại có 3 mức :</text:p>
        </text:list-item>
      </text:list>
      <text:list xml:id="list6557722609132996250" text:style-name="L26">
        <text:list-item>
          <text:p text:style-name="P78">HVNN thuộc diện đơn vị sự nghiệp có thu và HVDN nhỏ: 2.000.000 VNĐ </text:p>
        </text:list-item>
      </text:list>
      <text:list xml:id="list7652284618799666961" text:style-name="L27">
        <text:list-item>
          <text:p text:style-name="P79">HVDN vừa: 4.000.000 VNĐ</text:p>
        </text:list-item>
        <text:list-item>
          <text:p text:style-name="P79">HVDN lớn: 6.000.000 VNĐ</text:p>
        </text:list-item>
      </text:list>
      <text:p text:style-name="P98">Hội phí này chưa tính thuế VAT trong trường hợp Hội viên cần hóa đơn tài chính.</text:p>
      <text:h text:style-name="P43" text:outline-level="10">Tham gia và ủng hộ các hoạt động của VFOSSA</text:h>
      <text:list xml:id="list6823392109392131004" text:style-name="L15">
        <text:list-item>
          <text:p text:style-name="P80">Hội viên có trách nhiệm hưởng ứng và tham gia các hoạt động cộng đồng, sự kiện FOSS do VFOSSA tổ chức, công bố trên cổng thông tin vfossa.vn và/hoặc trên mailing list. Có nhiều hình thức tham gia, tùy theo điều kiện cho phép :</text:p>
        </text:list-item>
      </text:list>
      <text:list xml:id="list1793055721821172667" text:style-name="L28">
        <text:list-item>
          <text:p text:style-name="P100">tham gia trực tiếp theo sự phân công của BTC sự kiện (phục vụ, PR, báo cáo viên, tổ chức hoạt động, ...)</text:p>
        </text:list-item>
        <text:list-item>
          <text:p text:style-name="P100">phổ biến, thông báo về sự kiện đến cộng đồng mà mình là thành viên, thông báo lên website của cơ quan, tổ chức của mình.</text:p>
        </text:list-item>
        <text:list-item>
          <text:p text:style-name="P103">HVTT, theo điều kiện và khả năng, tài trợ cho sự kiện để đổi lấy quyền lợi truyền thông do BTC sự kiện tặng.</text:p>
        </text:list-item>
      </text:list>
      <text:h text:style-name="P22" text:outline-level="2">Quy trình và thủ tục kết nạp Hội viên</text:h>
      <text:list xml:id="list1659898182974406173" text:style-name="L16">
        <text:list-item text:start-value="1">
          <text:p text:style-name="P88"><text:span text:style-name="T2">Mọi cá nhân, tập thể muốn gia nhập và trở thành Hội viên VFOSSA đều phải gửi đơn kèm theo hồ sơ khai báo thông tin cho <text:s/>VFOSSA theo mẫu phù hợp đến địa chỉ hòm thư điện tử &lt;</text:span><text:a xlink:type="simple" xlink:href="mailto:thuky@vfossa.vn" text:style-name="Internet_20_link" text:visited-style-name="Visited_20_Internet_20_Link"><text:span text:style-name="T2">thuky@vfossa.vn</text:span></text:a><text:span text:style-name="T2">&gt;. Mẫu đơn và phiếu khai báo thông tin có trong Phụ lục của Qui chế này. </text:span></text:p>
        </text:list-item>
      </text:list>
      <text:list xml:id="list7124108674429773566" text:style-name="L29">
        <text:list-item>
          <text:list>
            <text:list-item>
              <text:p text:style-name="P81">Khuyến khích thành viên VFOSSA giới thiệu thành viên mới. Thủ tục kết nạp thành viên sẽ nhanh chóng hơn khi có thư giới thiệu của thành viên VFOSSA.</text:p>
            </text:list-item>
            <text:list-item>
              <text:p text:style-name="P81">Không gửi hồ sơ bản in qua Bưu điện. Thay vào đó, sử dụng các khuôn dạng PDF hoặc PNG, JPEG cho các văn bản đính kèm gửi qua email.</text:p>
            </text:list-item>
          </text:list>
        </text:list-item>
      </text:list>
      <text:list xml:id="list38463510" text:continue-list="list1659898182974406173" text:style-name="L16">
        <text:list-item>
          <text:p text:style-name="P82">Ban thư ký sẽ có thư yêu cầu khẳng định với ứng viên và người giới thiệu trong phạm vi 2 <text:soft-page-break/>ngày làm việc sau khi nhận được đơn. Trường hợp doanh nghiệp đăng ký nhưng không có người giới thiệu, VFOSSA sẽ thực hiện việc thẩm định tư cách hội viên trực tiếp. Người thẩm định (do Chủ tịch hoặc PCT phụ trách hội viên cử) sẽ là người đứng tên giới thiệu hội viên.</text:p>
        </text:list-item>
        <text:list-item>
          <text:p text:style-name="P82">Ứng viên sẽ nhận được thông báo chính thức trong vòng 3 ngày làm việc sau khi VFOSSA nhận được phản hồi từ các bên liên quan và hồ sơ đăng ký hoàn chỉnh.</text:p>
        </text:list-item>
        <text:list-item>
          <text:p text:style-name="P82">Hội viên cần hoàn tất thủ tục hội phí trước khi có quyết định chính thức về việc tham gia.</text:p>
        </text:list-item>
      </text:list>
      <text:list xml:id="list9006254830148663993" text:style-name="L30">
        <text:list-item>
          <text:list>
            <text:list-item>
              <text:p text:style-name="P83">Quyết định kết nạp Hội viên cá nhân sẽ do PCT phụ trách Hội viên (hoặc Chủ tịch trong trường hợp PCT này vắng mặt) phê chuẩn.</text:p>
            </text:list-item>
            <text:list-item>
              <text:p text:style-name="P83">Quyết định kết nạp HVTT sẽ do Ban Thường vụ của BCH VFOSSA phê chuẩn trên cơ sở biểu quyết đa số.</text:p>
            </text:list-item>
          </text:list>
        </text:list-item>
      </text:list>
      <text:list xml:id="list38460361" text:continue-list="list38463510" text:style-name="L16">
        <text:list-item>
          <text:p text:style-name="P120"><text:span text:style-name="T1">Sau khi được kết nạp, địa chỉ email của Hội viên mới (hoặc người đại diện cho HVTT) sẽ được đưa vào các mailing list phù hợp. Hội viên sẽ được nhận từ BTK một tài khoản truy cập cổng vfossa.vn kèm theo một mật khẩu. Với tài khoản này, Hội viên có thể thay đổi các thông tin liên quan đến mình lưu trong CSDL Hội viên VFOSSA, có thể gửi tin, bài lên cổng thông tin và các diễn đàn (forum) của cổng thông tin vfossa.vn.</text:span></text:p>
        </text:list-item>
      </text:list>
      <text:list xml:id="list8368618697795815957" text:style-name="L31">
        <text:list-item>
          <text:list>
            <text:list-item>
              <text:p text:style-name="P84">Thời gian gia nhập VFOSSA của Hội viên được tính từ khi Hội viên nhận được quyết định kết nạp từ BCH.</text:p>
            </text:list-item>
            <text:list-item>
              <text:p text:style-name="P119">HVTT sẽ được nhận « Chứng nhận Hội viên tập thể VFOSSA » . Lễ trao chứng nhận HVTT sẽ được lựa chọn một trong các sự kiện gần nhất do VFOSSA tổ chức hoặc vào một dịp thuận lợi cho thành viên mới.</text:p>
            </text:list-item>
          </text:list>
        </text:list-item>
      </text:list>
      <text:h text:style-name="P26" text:outline-level="2">Mailing list Hội viên VFOSSA</text:h>
      <text:list xml:id="list6440102761812676205" text:style-name="L20">
        <text:list-item>
          <text:p text:style-name="P89"><text:span text:style-name="T2">Mailing list &lt;</text:span><text:a xlink:type="simple" xlink:href="mailto:members@lists.vfossa.vn" text:style-name="Internet_20_link" text:visited-style-name="Visited_20_Internet_20_Link"><text:span text:style-name="T2">members@lists.vfossa.vn</text:span></text:a><text:span text:style-name="T2">&gt; dành riêng cho Hội viên VFOSSA là diễn đàn trao đổi thông tin giữa các thành viên chính thức của VFOSSA, được lưu trữ và công khai trên internet.</text:span></text:p>
          <text:p text:style-name="P70"><text:span text:style-name="T32">Mailing list doanh nghiệp VFOSSA &lt;</text:span><text:a xlink:type="simple" xlink:href="mailto:doanhnghiep@lists.vfossa.vn" text:style-name="Internet_20_link" text:visited-style-name="Visited_20_Internet_20_Link"><text:span text:style-name="T32">doanhnghiep@lists.vfossa.vn</text:span></text:a><text:span text:style-name="T32">&gt; </text:span><text:span text:style-name="T32">dành riêng cho các HVDN </text:span><text:span text:style-name="T32">và HVNN thuộc diện đơn vị sự nghiệp có thu</text:span><text:span text:style-name="T32">,</text:span><text:span text:style-name="T32"> trên đó công bố mọi hoạt động và tin tức dành cho các doanh nghiệp của VFOSSA, </text:span><text:span text:style-name="T32">được lưu trữ trên internet nhưng chỉ có thành viên trong mailing list mới có quyền truy cập.</text:span></text:p>
        </text:list-item>
        <text:list-item>
          <text:p text:style-name="P85">PCT phụ trách Hội viên trực tiếp hoặc phân công thư ký quản trị mailing list này.</text:p>
        </text:list-item>
        <text:list-item>
          <text:p text:style-name="P85">Người đại diện cho HVTT có thể đề nghị (email cho quản trị của list, Cc : PCT phụ trách Hội viên để thông báo) thêm/bớt thành viên của mình vào/khỏi mailing list này.</text:p>
        </text:list-item>
        <text:list-item>
          <text:p text:style-name="P74">Thành viên của mailing list có thể xin rút tên khỏi mailing list hoặc tạm không nhận thư vì lý do cá nhân.</text:p>
        </text:list-item>
      </text:list>
      <text:p text:style-name="P107"/>
      <text:p text:style-name="P108">T/M BCH VFOSSA</text:p>
      <text:p text:style-name="P106">Chủ tịch</text:p>
      <text:p text:style-name="P106">Nguyễn Hồng Quang (đã ký)</text:p>
      <text:h text:style-name="P15" text:outline-level="1">Phụ lục A: Hồ sơ đăng ký Hội viên cá nhân</text:h>
      <text:h text:style-name="P43" text:outline-level="10">Hồ sơ đăng ký Hội viên cá nhân gồm</text:h>
      <text:list xml:id="list1663899032135049185" text:style-name="L21">
        <text:list-item>
          <text:p text:style-name="P29">Đơn xin gia nhập VFOSSA</text:p>
        </text:list-item>
        <text:list-item>
          <text:p text:style-name="P29">Phiếu thông tin Hội viên cá nhân</text:p>
        </text:list-item>
        <text:list-item>
          <text:p text:style-name="P29">Scan CMND hoặc Hộ chiếu</text:p>
        </text:list-item>
        <text:list-item>
          <text:p text:style-name="P29">Scan thẻ sinh viên (nếu là sinh viên) để được hưởng chính sách miễn hội phí.</text:p>
        </text:list-item>
      </text:list>
      <text:h text:style-name="P34" text:outline-level="3">Nội dung « Đơn xin gia nhập VFOSSA » (email)</text:h>
      <text:p text:style-name="P86">Kính gửi BCH VFOSSA,</text:p>
      <text:p text:style-name="P86">Tên tôi là …................................ </text:p>
      <text:p text:style-name="P86">Sau khi đã tìm hiểu kỹ Điều lệ và Quy chế Hội viên của CLB PMTDNM Việt Nam (VFOSSA), tôi hoàn toàn tán thành Điều lệ và cam kết sẵn sàng tuân thủ Quy chế Hội viên của CLB. Tôi xin được gia nhập CLB với tư cách Hội viên cá nhân. Tôi xin gửi kèm thư này Phiếu thông tin cá nhân và scan CMND/Hộ chiếu của tôi.</text:p>
      <text:p text:style-name="P86">Tôi xin trân trọng cám ơn.</text:p>
      <text:h text:style-name="P43" text:outline-level="10">Mẫu « Phiếu thông tin Hội viên cá nhân » (tệp PDF)</text:h>
      <text:h text:style-name="P10" text:outline-level="1">PHIẾU THÔNG TIN HỘI VIÊN CÁ NHÂN</text:h>
      <text:p text:style-name="P33">CLB PMTDNM Việt Nam (VFOSSA)</text:p>
      <text:p text:style-name="P3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table:number-columns-spanned="2" office:value-type="string">
            <text:p text:style-name="P28">Họ và tên :</text:p>
          </table:table-cell>
          <table:covered-table-cell/>
          <table:table-cell table:style-name="Table2.A1" table:number-columns-spanned="2" office:value-type="string">
            <text:p text:style-name="P28">Năm sinh :</text:p>
          </table:table-cell>
          <table:covered-table-cell/>
          <table:table-cell table:style-name="Table2.A1" office:value-type="string">
            <text:p text:style-name="P28">Giới tính :</text:p>
          </table:table-cell>
          <table:table-cell table:style-name="Table2.F1" office:value-type="string">
            <text:p text:style-name="P28">Dân tộc:</text:p>
          </table:table-cell>
        </table:table-row>
        <table:table-row>
          <table:table-cell table:style-name="Table2.A2" table:number-columns-spanned="2" office:value-type="string">
            <text:p text:style-name="P28">Email :</text:p>
          </table:table-cell>
          <table:covered-table-cell/>
          <table:table-cell table:style-name="Table2.C2" table:number-columns-spanned="4" office:value-type="string">
            <text:p text:style-name="P28">Điện thoại :</text:p>
          </table:table-cell>
          <table:covered-table-cell/>
          <table:covered-table-cell/>
          <table:covered-table-cell/>
        </table:table-row>
        <table:table-row>
          <table:table-cell table:style-name="Table2.C2" table:number-columns-spanned="6" office:value-type="string">
            <text:p text:style-name="P28">Địa chỉ liên lạc:</text:p>
          </table:table-cell>
          <table:covered-table-cell/>
          <table:covered-table-cell/>
          <table:covered-table-cell/>
          <table:covered-table-cell/>
          <table:covered-table-cell/>
        </table:table-row>
        <table:table-row>
          <table:table-cell table:style-name="Table2.A2" table:number-columns-spanned="3" office:value-type="string">
            <text:p text:style-name="P28">Nghề nghiệp, chức vụ hiện nay :</text:p>
            <text:p text:style-name="P28"/>
            <text:p text:style-name="P28"/>
          </table:table-cell>
          <table:covered-table-cell/>
          <table:covered-table-cell/>
          <table:table-cell table:style-name="Table2.C2" table:number-columns-spanned="3" office:value-type="string">
            <text:p text:style-name="P28">Trình độ học vấn:</text:p>
            <text:p text:style-name="P28">Đơn vị công tác:</text:p>
          </table:table-cell>
          <table:covered-table-cell/>
          <table:covered-table-cell/>
        </table:table-row>
        <table:table-row>
          <table:table-cell table:style-name="Table2.A2" office:value-type="string">
            <text:p text:style-name="P28">Năm bắt đầu biết và sử dụng PMTDNM:</text:p>
          </table:table-cell>
          <table:table-cell table:style-name="Table2.C2" table:number-columns-spanned="5" office:value-type="string">
            <text:p text:style-name="P28">Tên và email người giới thiệu gia nhập VFOSSA:</text:p>
            <text:p text:style-name="P28"/>
            <text:p text:style-name="P28"/>
          </table:table-cell>
          <table:covered-table-cell/>
          <table:covered-table-cell/>
          <table:covered-table-cell/>
          <table:covered-table-cell/>
        </table:table-row>
        <table:table-row>
          <table:table-cell table:style-name="Table2.C2" table:number-columns-spanned="6" office:value-type="string">
            <text:p text:style-name="P28">Lĩnh vực có thể đóng góp cho PMTDNM :</text:p>
            <text:p text:style-name="P28"/>
            <text:p text:style-name="P28"/>
          </table:table-cell>
          <table:covered-table-cell/>
          <table:covered-table-cell/>
          <table:covered-table-cell/>
          <table:covered-table-cell/>
          <table:covered-table-cell/>
        </table:table-row>
        <table:table-row>
          <table:table-cell table:style-name="Table2.C2" table:number-columns-spanned="6" office:value-type="string">
            <text:p text:style-name="P28">Mục tiêu tham gia phong trào PMTDNM :</text:p>
            <text:p text:style-name="P28"/>
            <text:p text:style-name="P28"/>
          </table:table-cell>
          <table:covered-table-cell/>
          <table:covered-table-cell/>
          <table:covered-table-cell/>
          <table:covered-table-cell/>
          <table:covered-table-cell/>
        </table:table-row>
      </table:table>
      <text:p text:style-name="P28"/>
      <text:h text:style-name="P13" text:outline-level="1"/>
      <text:h text:style-name="P15" text:outline-level="1">Phụ lục B : <text:s/>Hồ sơ đăng ký Hội viên Doanh nghiệp</text:h>
      <text:h text:style-name="P43" text:outline-level="10">Hồ sơ đăng ký Hội viên Doanh nghiệp gồm</text:h>
      <text:list xml:id="list6761531545223399695" text:style-name="L22">
        <text:list-item>
          <text:p text:style-name="P30">Đơn xin gia nhập VFOSSA</text:p>
        </text:list-item>
        <text:list-item>
          <text:p text:style-name="P30">Phiếu thông tin Hội viên Doanh nghiệp</text:p>
        </text:list-item>
        <text:list-item>
          <text:p text:style-name="P30">Scan giấy phép kinh doanh</text:p>
        </text:list-item>
      </text:list>
      <text:h text:style-name="P34" text:outline-level="3">Nội dung « Đơn xin gia nhập VFOSSA » (email)</text:h>
      <text:p text:style-name="P86">Kính gửi BCH VFOSSA,</text:p>
      <text:p text:style-name="P86">Tên tôi là …................................ , chức vụ …............................, Cty …................</text:p>
      <text:p text:style-name="P86">Sau khi đã tìm hiểu kỹ Điều lệ và Quy chế Hội viên của CLB PMTDNM Việt Nam (VFOSSA), chúng tôi hoàn toàn tán thành Điều lệ và cam kết sẵn sàng tuân thủ Quy chế Hội viên của CLB. Chúng tôi xin được gia nhập CLB với tư cách Hội viên Doanh nghiệp. Tôi xin gửi kèm thư này Phiếu thông tin doanh nghiệp và scan Giấy phép kinh doanh của chúng tôi.</text:p>
      <text:p text:style-name="P86">Tôi xin trân trọng cám ơn.</text:p>
      <text:h text:style-name="P46" text:outline-level="10">Mẫu « Phiếu thông tin Hội viên Doanh nghiệp » (tệp PDF)</text:h>
      <text:p text:style-name="P117"/>
      <text:h text:style-name="P14" text:outline-level="1">Phiếu thông tin doanh nghiệp</text:h>
      <table:table table:name="Table3" table:style-name="Table3">
        <table:table-column table:style-name="Table3.A"/>
        <table:table-column table:style-name="Table3.B"/>
        <table:table-row>
          <table:table-cell table:style-name="Table3.A1" office:value-type="string">
            <text:p text:style-name="P36">Tên doanh nghiệp (Việt, Anh)</text:p>
          </table:table-cell>
          <table:table-cell table:style-name="Table3.B1" office:value-type="string">
            <text:p text:style-name="P36"/>
          </table:table-cell>
        </table:table-row>
        <table:table-row>
          <table:table-cell table:style-name="Table3.A2" office:value-type="string">
            <text:p text:style-name="P36">Tên giao dịch, viết tắt</text:p>
          </table:table-cell>
          <table:table-cell table:style-name="Table3.B2" office:value-type="string">
            <text:p text:style-name="P36"/>
          </table:table-cell>
        </table:table-row>
        <table:table-row>
          <table:table-cell table:style-name="Table3.A2" office:value-type="string">
            <text:p text:style-name="P36">Địa chỉ trụ sở chính</text:p>
          </table:table-cell>
          <table:table-cell table:style-name="Table3.B2" office:value-type="string">
            <text:p text:style-name="P36"/>
          </table:table-cell>
        </table:table-row>
        <table:table-row>
          <table:table-cell table:style-name="Table3.A2" office:value-type="string">
            <text:p text:style-name="P36">Điện thoại, e-mail, website</text:p>
          </table:table-cell>
          <table:table-cell table:style-name="Table3.B2" office:value-type="string">
            <text:p text:style-name="P36"/>
          </table:table-cell>
        </table:table-row>
        <table:table-row>
          <table:table-cell table:style-name="Table3.A2" office:value-type="string">
            <text:p text:style-name="P36">Địa chỉ Chi nhánh (nếu có)</text:p>
          </table:table-cell>
          <table:table-cell table:style-name="Table3.B2" office:value-type="string">
            <text:p text:style-name="P36"/>
          </table:table-cell>
        </table:table-row>
        <table:table-row>
          <table:table-cell table:style-name="Table3.A2" office:value-type="string">
            <text:p text:style-name="P36">Số vốn điều lệ</text:p>
          </table:table-cell>
          <table:table-cell table:style-name="Table3.B2" office:value-type="string">
            <text:p text:style-name="P36"/>
          </table:table-cell>
        </table:table-row>
        <table:table-row>
          <table:table-cell table:style-name="Table3.A2" office:value-type="string">
            <text:p text:style-name="P36">Họ và tên TGĐ</text:p>
          </table:table-cell>
          <table:table-cell table:style-name="Table3.B2" office:value-type="string">
            <text:p text:style-name="P36"/>
          </table:table-cell>
        </table:table-row>
        <table:table-row>
          <table:table-cell table:style-name="Table3.A2" office:value-type="string">
            <text:p text:style-name="P36">Điện thoại, e-mail</text:p>
          </table:table-cell>
          <table:table-cell table:style-name="Table3.B2" office:value-type="string">
            <text:p text:style-name="P36"/>
          </table:table-cell>
        </table:table-row>
        <table:table-row>
          <table:table-cell table:style-name="Table3.A2" office:value-type="string">
            <text:p text:style-name="P36">Ngành nghề kinh doanh</text:p>
          </table:table-cell>
          <table:table-cell table:style-name="Table3.B2" office:value-type="string">
            <text:p text:style-name="P36"/>
          </table:table-cell>
        </table:table-row>
        <table:table-row>
          <table:table-cell table:style-name="Table3.A2" office:value-type="string">
            <text:p text:style-name="P36">Số lượng nhân viên </text:p>
          </table:table-cell>
          <table:table-cell table:style-name="Table3.B2" office:value-type="string">
            <text:p text:style-name="P36"/>
          </table:table-cell>
        </table:table-row>
        <table:table-row>
          <table:table-cell table:style-name="Table3.A2" office:value-type="string">
            <text:p text:style-name="P36">Sản phẩm/Dịch vụ PMNM</text:p>
          </table:table-cell>
          <table:table-cell table:style-name="Table3.B2" office:value-type="string">
            <text:p text:style-name="P36"/>
          </table:table-cell>
        </table:table-row>
        <table:table-row>
          <table:table-cell table:style-name="Table3.A2" office:value-type="string">
            <text:p text:style-name="P36">Họ và tên người đại diện tại VFOSSA (nếu khác TGĐ)</text:p>
          </table:table-cell>
          <table:table-cell table:style-name="Table3.B2" office:value-type="string">
            <text:p text:style-name="P36"/>
          </table:table-cell>
        </table:table-row>
        <table:table-row>
          <table:table-cell table:style-name="Table3.A2" office:value-type="string">
            <text:p text:style-name="P36">Điện thoại, e-mail</text:p>
          </table:table-cell>
          <table:table-cell table:style-name="Table3.B2" office:value-type="string">
            <text:p text:style-name="P36"/>
          </table:table-cell>
        </table:table-row>
      </table:table>
      <text:p text:style-name="P109"/>
      <text:p text:style-name="P112">Ghi chú :</text:p>
      <text:list xml:id="list1378328880289444457" text:style-name="L23">
        <text:list-item>
          <text:p text:style-name="P110">Số lượng nhân viên: nếu có thể cho biết số nhân viên có kỹ năng về phần mềm nguồn mở (PMNM) ở các lĩnh vực : sử dụng, phát triển, tiếp thị.</text:p>
        </text:list-item>
        <text:list-item>
          <text:p text:style-name="P38">Sản phẩm/Dịch vụ PMNM : càng chi tiết càng tốt (có thể kèm link đến trang giới thiệu chi tiết trên web), kèm theo thâm niên (có từ năm nào) và số lượng người có thể tham gia.</text:p>
        </text:list-item>
      </text:list>
      <text:p text:style-name="P40"/>
      <text:h text:style-name="P15" text:outline-level="1">Phụ lục C: <text:s/>Hồ sơ đăng ký Hội viên Tổ chức Xã hội</text:h>
      <text:h text:style-name="P43" text:outline-level="10">Hồ sơ đăng ký Hội viên Tổ chức Xã hội gồm</text:h>
      <text:list xml:id="list8060505083517286672" text:style-name="L24">
        <text:list-item>
          <text:p text:style-name="P31">Đơn xin gia nhập VFOSSA</text:p>
        </text:list-item>
        <text:list-item>
          <text:p text:style-name="P31">Phiếu thông tin Hội viên Tổ chức Xã hội</text:p>
        </text:list-item>
      </text:list>
      <text:h text:style-name="P34" text:outline-level="3">Nội dung « Đơn xin gia nhập VFOSSA » (email hoặc tệp ảnh scan)</text:h>
      <text:p text:style-name="P86">Kính gửi BCH VFOSSA,</text:p>
      <text:p text:style-name="P86">Tên tôi là …................................ , chức vụ …............................, [Tên tổ chức đại diện] …................</text:p>
      <text:p text:style-name="P86">[Giới thiệu về tổ chức, ví dụ :</text:p>
      <text:p text:style-name="P86">Nhằm đẩy mạnh ứng dụng và phát triển PMTDNM phục vụ cho công tác đào tạo và nghiên cứu tại Trường ….., CLB PMTDNM của Khoa/Trường …. đã được thành lập.]</text:p>
      <text:p text:style-name="P86">Sau khi đã tìm hiểu kỹ Điều lệ và Quy chế Hội viên của CLB PMTDNM Việt Nam (VFOSSA), chúng tôi hoàn toàn tán thành Điều lệ và cam kết sẵn sàng tuân thủ Quy chế Hội viên của CLB. Chúng tôi xin giới thiêu và đề nghị được gia nhập VFOSSA với tư cách Hội viên Tổ chức Xã hội. Tôi xin gửi kèm thư này Phiếu thông tin về chúng tôi.</text:p>
      <text:p text:style-name="P86">Xin trân trọng cám ơn.</text:p>
      <text:p text:style-name="P86">….., ngày …. tháng ….năm …..</text:p>
      <text:p text:style-name="P86">(Ký tên, đóng dấu)</text:p>
      <text:p text:style-name="P86"/>
      <text:h text:style-name="P46" text:outline-level="10">Mẫu « Phiếu thông tin Hội viên Tổ chức/Xã hội » (tệp PDF)</text:h>
      <text:p text:style-name="P117"/>
      <text:h text:style-name="P14" text:outline-level="1">Phiếu thông tin tổ chức</text:h>
      <table:table table:name="Table4" table:style-name="Table4">
        <table:table-column table:style-name="Table4.A"/>
        <table:table-column table:style-name="Table4.B"/>
        <table:table-row>
          <table:table-cell table:style-name="Table4.A1" office:value-type="string">
            <text:p text:style-name="P36">Tên tổ chức (Việt, Anh)</text:p>
          </table:table-cell>
          <table:table-cell table:style-name="Table4.B1" office:value-type="string">
            <text:p text:style-name="P36"/>
          </table:table-cell>
        </table:table-row>
        <table:table-row>
          <table:table-cell table:style-name="Table4.A2" office:value-type="string">
            <text:p text:style-name="P36">Tên viết tắt</text:p>
          </table:table-cell>
          <table:table-cell table:style-name="Table4.B2" office:value-type="string">
            <text:p text:style-name="P36"/>
          </table:table-cell>
        </table:table-row>
        <table:table-row>
          <table:table-cell table:style-name="Table4.A2" office:value-type="string">
            <text:p text:style-name="P36">Địa chỉ </text:p>
          </table:table-cell>
          <table:table-cell table:style-name="Table4.B2" office:value-type="string">
            <text:p text:style-name="P36"/>
          </table:table-cell>
        </table:table-row>
        <table:table-row>
          <table:table-cell table:style-name="Table4.A2" office:value-type="string">
            <text:p text:style-name="P36">Điện thoại, e-mail, website</text:p>
          </table:table-cell>
          <table:table-cell table:style-name="Table4.B2" office:value-type="string">
            <text:p text:style-name="P36"/>
          </table:table-cell>
        </table:table-row>
        <table:table-row>
          <table:table-cell table:style-name="Table4.A2" office:value-type="string">
            <text:p text:style-name="P36">Họ và tên người đại diện</text:p>
          </table:table-cell>
          <table:table-cell table:style-name="Table4.B2" office:value-type="string">
            <text:p text:style-name="P36"/>
          </table:table-cell>
        </table:table-row>
        <table:table-row>
          <table:table-cell table:style-name="Table4.A2" office:value-type="string">
            <text:p text:style-name="P36">Chức vụ người đại diện</text:p>
          </table:table-cell>
          <table:table-cell table:style-name="Table4.B2" office:value-type="string">
            <text:p text:style-name="P36"/>
          </table:table-cell>
        </table:table-row>
        <table:table-row>
          <table:table-cell table:style-name="Table4.A2" office:value-type="string">
            <text:p text:style-name="P36">Điện thoại, e-mail</text:p>
          </table:table-cell>
          <table:table-cell table:style-name="Table4.B2" office:value-type="string">
            <text:p text:style-name="P36"/>
          </table:table-cell>
        </table:table-row>
        <table:table-row>
          <table:table-cell table:style-name="Table4.A2" office:value-type="string">
            <text:p text:style-name="P36">Số lượng thành viên </text:p>
          </table:table-cell>
          <table:table-cell table:style-name="Table4.B2" office:value-type="string">
            <text:p text:style-name="P36"/>
          </table:table-cell>
        </table:table-row>
        <table:table-row>
          <table:table-cell table:style-name="Table4.A2" office:value-type="string">
            <text:p text:style-name="P36">Sản phẩm/Dịch vụ FOSS quan tâm và/hoặc có kinh nghiệm</text:p>
          </table:table-cell>
          <table:table-cell table:style-name="Table4.B2" office:value-type="string">
            <text:p text:style-name="P36"/>
          </table:table-cell>
        </table:table-row>
      </table:table>
      <text:p text:style-name="P112"/>
      <text:h text:style-name="P18" text:outline-level="1">Phụ lục D: Hồ sơ đăng ký Hội viên </text:h>
      <text:h text:style-name="P12" text:outline-level="1">(Dành cho cơ quan, tổ chức Nhà nước)</text:h>
      <text:h text:style-name="P43" text:outline-level="10">Hồ sơ đăng ký Hội viên <text:s/>dành cho cơ quan, tổ chức nhà nước gồm</text:h>
      <text:list xml:id="list38445969" text:continue-list="list6761531545223399695" text:style-name="L22">
        <text:list-item text:start-value="1">
          <text:p text:style-name="P30">Đơn xin gia nhập VFOSSA</text:p>
        </text:list-item>
        <text:list-item>
          <text:p text:style-name="P30">Phiếu thông tin Hội viên (Dành cho cơ quan, tổ chức Nhà nước)</text:p>
        </text:list-item>
        <text:list-item>
          <text:p text:style-name="P30">Scan quyết định thành lập và các văn bản pháp lý có liên quan (nếu có)</text:p>
        </text:list-item>
      </text:list>
      <text:h text:style-name="P34" text:outline-level="3">Nội dung « Đơn xin gia nhập VFOSSA » (email)</text:h>
      <text:p text:style-name="P86">Kính gửi BCH VFOSSA,</text:p>
      <text:p text:style-name="P86">Tên tôi là …................................ , chức vụ …............................, [Cơ quan …................]</text:p>
      <text:p text:style-name="P86">Sau khi đã tìm hiểu kỹ Điều lệ và Quy chế Hội viên của CLB PMTDNM Việt Nam (VFOSSA), chúng tôi hoàn toàn tán thành Điều lệ và cam kết sẵn sàng tuân thủ Quy chế Hội viên của CLB. Chúng tôi xin được gia nhập CLB với tư cách Hội viên Tập thể. Thuộc nhóm Hội viên nhà nước số ….. dưới đây :</text:p>
      <text:p text:style-name="P101">1. Cơ quan quản lý nhà nước, cơ quan hành chính, đơn vị sự nghiệp công không có thu.</text:p>
      <text:p text:style-name="P101">2. Đ<text:span text:style-name="T17">ơn vị sự nghiệp công lập (trừ trường học, viện nghiên cứu) có tư cách pháp nhân, có tài khoản, con dấu riêng, có thu </text:span><text:span text:style-name="T17">(</text:span><text:span text:style-name="T17">có lợi nhuận</text:span><text:span text:style-name="T17">)</text:span><text:span text:style-name="T17">, có các sản phẩm/ dịch vụ liên quan đến PMTDNM </text:span><text:span text:style-name="T17">hoặc ứng</text:span></text:p>
      <text:p text:style-name="P86">Tôi xin gửi kèm thư này Phiếu thông tin Hội viên và scan quyết định thành lập và các văn bản pháp lý có liên quan của chúng tôi.</text:p>
      <text:p text:style-name="P86">Tôi xin trân trọng cám ơn.</text:p>
      <text:h text:style-name="P46" text:outline-level="10">Mẫu « Phiếu thông tin Hội viên Doanh nghiệp » (tệp PDF)</text:h>
      <text:h text:style-name="P14" text:outline-level="1">Phiếu thông tin hội viên </text:h>
      <text:h text:style-name="P11" text:outline-level="1">(Dành cho cơ quan, tổ chức Nhà nước)</text:h>
      <table:table table:name="Table5" table:style-name="Table5">
        <table:table-column table:style-name="Table5.A"/>
        <table:table-column table:style-name="Table5.B"/>
        <table:table-row>
          <table:table-cell table:style-name="Table5.A1" office:value-type="string">
            <text:p text:style-name="P36">Tên đơn vị (Việt, Anh)</text:p>
          </table:table-cell>
          <table:table-cell table:style-name="Table5.B1" office:value-type="string">
            <text:p text:style-name="P36"/>
          </table:table-cell>
        </table:table-row>
        <table:table-row>
          <table:table-cell table:style-name="Table5.A2" office:value-type="string">
            <text:p text:style-name="P36">Tên giao dịch, viết tắt</text:p>
          </table:table-cell>
          <table:table-cell table:style-name="Table5.B2" office:value-type="string">
            <text:p text:style-name="P36"/>
          </table:table-cell>
        </table:table-row>
        <table:table-row>
          <table:table-cell table:style-name="Table5.A2" office:value-type="string">
            <text:p text:style-name="P36">Địa chỉ</text:p>
          </table:table-cell>
          <table:table-cell table:style-name="Table5.B2" office:value-type="string">
            <text:p text:style-name="P36"/>
          </table:table-cell>
        </table:table-row>
        <table:table-row>
          <table:table-cell table:style-name="Table5.A2" office:value-type="string">
            <text:p text:style-name="P36">Điện thoại, e-mail, website</text:p>
          </table:table-cell>
          <table:table-cell table:style-name="Table5.B2" office:value-type="string">
            <text:p text:style-name="P36"/>
          </table:table-cell>
        </table:table-row>
        <table:table-row>
          <table:table-cell table:style-name="Table5.A2" office:value-type="string">
            <text:p text:style-name="P36">Địa chỉ Chi nhánh (nếu có)</text:p>
          </table:table-cell>
          <table:table-cell table:style-name="Table5.B2" office:value-type="string">
            <text:p text:style-name="P36"/>
          </table:table-cell>
        </table:table-row>
        <table:table-row>
          <table:table-cell table:style-name="Table5.A2" office:value-type="string">
            <text:p text:style-name="P36">Họ và tên người đứng đầu</text:p>
          </table:table-cell>
          <table:table-cell table:style-name="Table5.B2" office:value-type="string">
            <text:p text:style-name="P36"/>
          </table:table-cell>
        </table:table-row>
        <table:table-row>
          <table:table-cell table:style-name="Table5.A2" office:value-type="string">
            <text:p text:style-name="P36">Chức vụ/ Điện thoại, e-mail</text:p>
          </table:table-cell>
          <table:table-cell table:style-name="Table5.B2" office:value-type="string">
            <text:p text:style-name="P36"/>
          </table:table-cell>
        </table:table-row>
        <table:table-row>
          <table:table-cell table:style-name="Table5.A2" office:value-type="string">
            <text:p text:style-name="P36">Ngành nghề kinh doanh</text:p>
          </table:table-cell>
          <table:table-cell table:style-name="Table5.B2" office:value-type="string">
            <text:p text:style-name="P36"/>
          </table:table-cell>
        </table:table-row>
        <table:table-row>
          <table:table-cell table:style-name="Table5.A2" office:value-type="string">
            <text:p text:style-name="P36">Số lượng nhân viên </text:p>
          </table:table-cell>
          <table:table-cell table:style-name="Table5.B2" office:value-type="string">
            <text:p text:style-name="P36"/>
          </table:table-cell>
        </table:table-row>
        <table:table-row>
          <table:table-cell table:style-name="Table5.A2" office:value-type="string">
            <text:p text:style-name="P36">Sản phẩm/Dịch vụ FOSS</text:p>
          </table:table-cell>
          <table:table-cell table:style-name="Table5.B2" office:value-type="string">
            <text:p text:style-name="P36"/>
          </table:table-cell>
        </table:table-row>
      </table:table>
      <text:p text:style-name="P112">Ghi chú :</text:p>
      <text:list xml:id="list175241224191063249" text:style-name="L25">
        <text:list-item>
          <text:p text:style-name="P111">Số lượng nhân viên: nếu có thể cho biết số nhân viên có kỹ năng về FOSS (sử dụng, phát triển)</text:p>
        </text:list-item>
        <text:list-item>
          <text:p text:style-name="P39">Sản phẩm/Dịch vụ FOSS : càng chi tiết càng tốt, kèm theo thâm niên (có từ năm nào) và số lượng người có thể tham gia.</text:p>
        </text:list-item>
        <text:list-item>
          <text:p text:style-name="P39">Trường hợp nếu đơn vị chỉ định người đại diện không phải người đứng đầu thì cần cung cấp thông tin người đại diện (bao gồm họ tên, ĐT, email).</text:p>
        </text:list-item>
      </text:list>
      <text:h text:style-name="P19" text:outline-level="1">Phụ lục E: Thông tin tiếp nhận hội phí</text:h>
      <text:p text:style-name="P113">H<text:span text:style-name="T2">ội viên có thể nộp hội phí bằng tiền mặt hoặc chuyển khoản.</text:span></text:p>
      <text:p text:style-name="P114">Chuyển khoản :</text:p>
      <text:p text:style-name="P102">Tên đơn vị: Hội Tin học Việt Nam</text:p>
      <text:p text:style-name="P102">Số tài khoản: 003 70406 0000 979</text:p>
      <text:p text:style-name="P102">Tại ngân hàng TMCP Quốc tế Việt Nam, sở giao dịch 64-68 Lý Thường Kiệt, Hà Nội</text:p>
      <text:p text:style-name="P102">Nội dung chuyển khoản: [Tên đơn vị] ttoán hội phí VFOSSA [năm]</text:p>
      <text:p text:style-name="P115">Hội viên sau khi nộp hội phí bằng chuyển khoản vui lòng gửi email thông báo tới thuky@vfossa.vn để bộ phận thư ký kiểm tra thông tin.</text:p>
      <text:p text:style-name="P116"/>
      <text:p text:style-name="P114">Liên hệ kiểm tra/ giải đáp thắc mắc về tình trạng hội phí</text:p>
      <text:p text:style-name="P102">Chị Nguyễn Xuân Hương</text:p>
      <text:p text:style-name="P102">CLB Phần mềm tự do nguồn mở Việt Nam (Vietnam Free &amp; Open Source Association - VFOSSA)</text:p>
      <text:p text:style-name="P102">Địa chỉ: Tầng 6, số 14 Trần Hưng Đạo, Hà Nội (Bên trong khu văn phòng Hội tin học Việt Nam - VAIP)</text:p>
      <text:p text:style-name="P102">ĐT: (84.4) 38211725/ext 604</text:p>
      <text:p text:style-name="P102">Mobile: 0986727473</text:p>
      <text:p text:style-name="P102">Email: nguyen.xuan.huong@vfossa.vn</text:p>
      <text:p text:style-name="P115"/>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 PL UMing HK" svg:font-family="'AR PL UMing 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16cm" style:writing-mode="lr-tb"/>
      <style:text-properties style:use-window-font-color="true" style:font-name="AR PL UMing HK"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guyen Quang</meta:initial-creator>
    <meta:creation-date>2012-09-01T10:46:46</meta:creation-date>
    <dc:date>2017-10-02T18:27:39.03</dc:date>
    <meta:editing-duration>PT21H6M31S</meta:editing-duration>
    <meta:editing-cycles>56</meta:editing-cycles>
    <meta:generator>OpenOffice/4.1.3$Win32 OpenOffice.org_project/413m1$Build-9783</meta:generator>
    <meta:document-statistic meta:table-count="5" meta:image-count="0" meta:object-count="0" meta:page-count="9" meta:paragraph-count="213" meta:word-count="3371" meta:character-count="15575"/>
  </office:meta>
</office:document-meta>
</file>