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nTimeH" svg:font-family=".VnTime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nTimeH1" svg:font-family=".VnTimeH"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084cm" fo:margin-left="-0.191cm" table:align="left" style:writing-mode="lr-tb"/>
    </style:style>
    <style:style style:name="Table1.A" style:family="table-column">
      <style:table-column-properties style:column-width="12.541cm"/>
    </style:style>
    <style:style style:name="Table1.B" style:family="table-column">
      <style:table-column-properties style:column-width="12.543cm"/>
    </style:style>
    <style:style style:name="Table1.1" style:family="table-row">
      <style:table-row-properties fo:keep-together="auto"/>
    </style:style>
    <style:style style:name="Table1.A1" style:family="table-cell">
      <style:table-cell-properties fo:background-color="#ffff00" fo:padding-left="0.191cm" fo:padding-right="0.191cm" fo:padding-top="0cm" fo:padding-bottom="0cm" fo:border="0.5pt solid #000001">
        <style:background-image/>
      </style:table-cell-properties>
    </style:style>
    <style:style style:name="Table1.A2" style:family="table-cell">
      <style:table-cell-properties fo:padding-left="0.191cm" fo:padding-right="0.191cm" fo:padding-top="0cm" fo:padding-bottom="0cm" fo:border="0.5pt solid #000001"/>
    </style:style>
    <style:style style:name="Table1.B2" style:family="table-cell">
      <style:table-cell-properties fo:padding-left="0.191cm" fo:padding-right="0.191cm" fo:padding-top="0cm" fo:padding-bottom="0cm" fo:border="0.5pt solid #000001"/>
    </style:style>
    <style:style style:name="Table1.A3" style:family="table-cell">
      <style:table-cell-properties fo:padding-left="0.191cm" fo:padding-right="0.191cm" fo:padding-top="0cm" fo:padding-bottom="0cm" fo:border="0.5pt solid #000001"/>
    </style:style>
    <style:style style:name="Table1.B3" style:family="table-cell">
      <style:table-cell-properties fo:padding-left="0.191cm" fo:padding-right="0.191cm" fo:padding-top="0cm" fo:padding-bottom="0cm" fo:border="0.5pt solid #000001"/>
    </style:style>
    <style:style style:name="Table1.4" style:family="table-row">
      <style:table-row-properties style:min-row-height="12.014cm" fo:keep-together="auto"/>
    </style:style>
    <style:style style:name="Table1.A4" style:family="table-cell">
      <style:table-cell-properties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le1.A5" style:family="table-cell">
      <style:table-cell-properties fo:padding-left="0.191cm" fo:padding-right="0.191cm" fo:padding-top="0cm" fo:padding-bottom="0cm" fo:border="0.5pt solid #000001"/>
    </style:style>
    <style:style style:name="Table1.B5" style:family="table-cell">
      <style:table-cell-properties fo:padding-left="0.191cm" fo:padding-right="0.191cm" fo:padding-top="0cm" fo:padding-bottom="0cm" fo:border="0.5pt solid #000001"/>
    </style:style>
    <style:style style:name="Table1.A6" style:family="table-cell">
      <style:table-cell-properties fo:padding-left="0.191cm" fo:padding-right="0.191cm" fo:padding-top="0cm" fo:padding-bottom="0cm" fo:border-left="0.5pt solid #000001" fo:border-right="0.5pt solid #000001" fo:border-top="none" fo:border-bottom="0.5pt solid #000001"/>
    </style:style>
    <style:style style:name="Table1.B6" style:family="table-cell">
      <style:table-cell-properties fo:padding-left="0.191cm" fo:padding-right="0.191cm" fo:padding-top="0cm" fo:padding-bottom="0cm" fo:border-left="0.5pt solid #000001" fo:border-right="0.5pt solid #000001" fo:border-top="none" fo:border-bottom="0.5pt solid #000001"/>
    </style:style>
    <style:style style:name="Table1.A7" style:family="table-cell">
      <style:table-cell-properties fo:padding-left="0.191cm" fo:padding-right="0.191cm" fo:padding-top="0cm" fo:padding-bottom="0cm" fo:border-left="0.5pt solid #000001" fo:border-right="0.5pt solid #000001" fo:border-top="none" fo:border-bottom="0.5pt solid #000001"/>
    </style:style>
    <style:style style:name="Table1.B7" style:family="table-cell">
      <style:table-cell-properties fo:padding-left="0.191cm" fo:padding-right="0.191cm" fo:padding-top="0cm" fo:padding-bottom="0cm" fo:border-left="0.5pt solid #000001" fo:border-right="0.5pt solid #000001" fo:border-top="none" fo:border-bottom="0.5pt solid #000001"/>
    </style:style>
    <style:style style:name="Table1.A8" style:family="table-cell">
      <style:table-cell-properties fo:padding-left="0.191cm" fo:padding-right="0.191cm" fo:padding-top="0cm" fo:padding-bottom="0cm" fo:border-left="0.5pt solid #000001" fo:border-right="0.5pt solid #000001" fo:border-top="none" fo:border-bottom="0.5pt solid #000001"/>
    </style:style>
    <style:style style:name="Table1.B8" style:family="table-cell">
      <style:table-cell-properties fo:padding-left="0.191cm" fo:padding-right="0.191cm" fo:padding-top="0cm" fo:padding-bottom="0cm" fo:border-left="0.5pt solid #000001" fo:border-right="0.5pt solid #000001" fo:border-top="none" fo:border-bottom="0.5pt solid #000001"/>
    </style:style>
    <style:style style:name="Table1.A9" style:family="table-cell">
      <style:table-cell-properties fo:padding-left="0.191cm" fo:padding-right="0.191cm" fo:padding-top="0cm" fo:padding-bottom="0cm" fo:border-left="0.5pt solid #000001" fo:border-right="0.5pt solid #000001" fo:border-top="none" fo:border-bottom="0.5pt solid #000001"/>
    </style:style>
    <style:style style:name="Table1.B9" style:family="table-cell">
      <style:table-cell-properties fo:padding-left="0.191cm" fo:padding-right="0.191cm" fo:padding-top="0cm" fo:padding-bottom="0cm" fo:border-left="0.5pt solid #000001" fo:border-right="0.5pt solid #000001" fo:border-top="none" fo:border-bottom="0.5pt solid #000001"/>
    </style:style>
    <style:style style:name="Table1.A10" style:family="table-cell">
      <style:table-cell-properties fo:padding-left="0.191cm" fo:padding-right="0.191cm" fo:padding-top="0cm" fo:padding-bottom="0cm" fo:border-left="0.5pt solid #000001" fo:border-right="0.5pt solid #000001" fo:border-top="none" fo:border-bottom="0.5pt solid #000001"/>
    </style:style>
    <style:style style:name="Table1.B10" style:family="table-cell">
      <style:table-cell-properties fo:padding-left="0.191cm" fo:padding-right="0.191cm" fo:padding-top="0cm" fo:padding-bottom="0cm" fo:border-left="0.5pt solid #000001" fo:border-right="0.5pt solid #000001" fo:border-top="none" fo:border-bottom="0.5pt solid #000001"/>
    </style:style>
    <style:style style:name="Table1.A11" style:family="table-cell">
      <style:table-cell-properties fo:padding-left="0.191cm" fo:padding-right="0.191cm" fo:padding-top="0cm" fo:padding-bottom="0cm" fo:border-left="0.5pt solid #000001" fo:border-right="0.5pt solid #000001" fo:border-top="none" fo:border-bottom="0.5pt solid #000001"/>
    </style:style>
    <style:style style:name="Table1.B11" style:family="table-cell">
      <style:table-cell-properties fo:padding-left="0.191cm" fo:padding-right="0.191cm" fo:padding-top="0cm" fo:padding-bottom="0cm" fo:border-left="0.5pt solid #000001" fo:border-right="0.5pt solid #000001" fo:border-top="none" fo:border-bottom="0.5pt solid #000001"/>
    </style:style>
    <style:style style:name="Table1.A12" style:family="table-cell">
      <style:table-cell-properties fo:padding-left="0.191cm" fo:padding-right="0.191cm" fo:padding-top="0cm" fo:padding-bottom="0cm" fo:border-left="0.5pt solid #000001" fo:border-right="0.5pt solid #000001" fo:border-top="none" fo:border-bottom="0.5pt solid #000001"/>
    </style:style>
    <style:style style:name="Table1.B12" style:family="table-cell">
      <style:table-cell-properties fo:padding-left="0.191cm" fo:padding-right="0.191cm" fo:padding-top="0cm" fo:padding-bottom="0cm" fo:border-left="0.5pt solid #000001" fo:border-right="0.5pt solid #000001" fo:border-top="none" fo:border-bottom="0.5pt solid #000001"/>
    </style:style>
    <style:style style:name="Table1.A13" style:family="table-cell">
      <style:table-cell-properties fo:padding-left="0.191cm" fo:padding-right="0.191cm" fo:padding-top="0cm" fo:padding-bottom="0cm" fo:border-left="0.5pt solid #000001" fo:border-right="0.5pt solid #000001" fo:border-top="none" fo:border-bottom="0.5pt solid #000001"/>
    </style:style>
    <style:style style:name="Table1.B13" style:family="table-cell">
      <style:table-cell-properties fo:padding-left="0.191cm" fo:padding-right="0.191cm" fo:padding-top="0cm" fo:padding-bottom="0cm" fo:border-left="0.5pt solid #000001" fo:border-right="0.5pt solid #000001" fo:border-top="none" fo:border-bottom="0.5pt solid #000001"/>
    </style:style>
    <style:style style:name="Table1.A14" style:family="table-cell">
      <style:table-cell-properties fo:padding-left="0.191cm" fo:padding-right="0.191cm" fo:padding-top="0cm" fo:padding-bottom="0cm" fo:border-left="0.5pt solid #000001" fo:border-right="0.5pt solid #000001" fo:border-top="none" fo:border-bottom="0.5pt solid #000001"/>
    </style:style>
    <style:style style:name="Table1.B14" style:family="table-cell">
      <style:table-cell-properties fo:padding-left="0.191cm" fo:padding-right="0.191cm" fo:padding-top="0cm" fo:padding-bottom="0cm" fo:border-left="0.5pt solid #000001" fo:border-right="0.5pt solid #000001" fo:border-top="none" fo:border-bottom="0.5pt solid #000001"/>
    </style:style>
    <style:style style:name="Table1.A15" style:family="table-cell">
      <style:table-cell-properties fo:padding-left="0.191cm" fo:padding-right="0.191cm" fo:padding-top="0cm" fo:padding-bottom="0cm" fo:border-left="0.5pt solid #000001" fo:border-right="0.5pt solid #000001" fo:border-top="none" fo:border-bottom="0.5pt solid #000001"/>
    </style:style>
    <style:style style:name="Table1.B15" style:family="table-cell">
      <style:table-cell-properties fo:padding-left="0.191cm" fo:padding-right="0.191cm" fo:padding-top="0cm" fo:padding-bottom="0cm" fo:border-left="0.5pt solid #000001" fo:border-right="0.5pt solid #000001" fo:border-top="none" fo:border-bottom="0.5pt solid #000001"/>
    </style:style>
    <style:style style:name="Table1.A16" style:family="table-cell">
      <style:table-cell-properties fo:padding-left="0.191cm" fo:padding-right="0.191cm" fo:padding-top="0cm" fo:padding-bottom="0cm" fo:border-left="0.5pt solid #000001" fo:border-right="0.5pt solid #000001" fo:border-top="none" fo:border-bottom="0.5pt solid #000001"/>
    </style:style>
    <style:style style:name="Table1.B16" style:family="table-cell">
      <style:table-cell-properties fo:padding-left="0.191cm" fo:padding-right="0.191cm" fo:padding-top="0cm" fo:padding-bottom="0cm" fo:border-left="0.5pt solid #000001" fo:border-right="0.5pt solid #000001" fo:border-top="none" fo:border-bottom="0.5pt solid #000001"/>
    </style:style>
    <style:style style:name="Table1.A17" style:family="table-cell">
      <style:table-cell-properties fo:padding-left="0.191cm" fo:padding-right="0.191cm" fo:padding-top="0cm" fo:padding-bottom="0cm" fo:border-left="0.5pt solid #000001" fo:border-right="0.5pt solid #000001" fo:border-top="none" fo:border-bottom="0.5pt solid #000001"/>
    </style:style>
    <style:style style:name="Table1.B17" style:family="table-cell">
      <style:table-cell-properties fo:padding-left="0.191cm" fo:padding-right="0.191cm" fo:padding-top="0cm" fo:padding-bottom="0cm" fo:border-left="0.5pt solid #000001" fo:border-right="0.5pt solid #000001" fo:border-top="none" fo:border-bottom="0.5pt solid #000001"/>
    </style:style>
    <style:style style:name="Table1.A18" style:family="table-cell">
      <style:table-cell-properties fo:padding-left="0.191cm" fo:padding-right="0.191cm" fo:padding-top="0cm" fo:padding-bottom="0cm" fo:border-left="0.5pt solid #000001" fo:border-right="0.5pt solid #000001" fo:border-top="none" fo:border-bottom="0.5pt solid #000001"/>
    </style:style>
    <style:style style:name="Table1.B18" style:family="table-cell">
      <style:table-cell-properties fo:padding-left="0.191cm" fo:padding-right="0.191cm" fo:padding-top="0cm" fo:padding-bottom="0cm" fo:border-left="0.5pt solid #000001" fo:border-right="0.5pt solid #000001" fo:border-top="none" fo:border-bottom="0.5pt solid #000001"/>
    </style:style>
    <style:style style:name="Table1.A19" style:family="table-cell">
      <style:table-cell-properties fo:padding-left="0.191cm" fo:padding-right="0.191cm" fo:padding-top="0cm" fo:padding-bottom="0cm" fo:border="0.5pt solid #000001"/>
    </style:style>
    <style:style style:name="Table1.B19" style:family="table-cell">
      <style:table-cell-properties fo:padding-left="0.191cm" fo:padding-right="0.191cm" fo:padding-top="0cm" fo:padding-bottom="0cm" fo:border="0.5pt solid #000001"/>
    </style:style>
    <style:style style:name="P1" style:family="paragraph" style:parent-style-name="Header">
      <style:paragraph-properties fo:margin-top="0.254cm" fo:margin-bottom="0.254cm"/>
    </style:style>
    <style:style style:name="P2" style:family="paragraph" style:parent-style-name="Footer">
      <style:paragraph-properties fo:margin-top="0.254cm" fo:margin-bottom="0.254cm"/>
    </style:style>
    <style:style style:name="P3" style:family="paragraph" style:parent-style-name="Footer">
      <style:paragraph-properties fo:margin-top="0.254cm" fo:margin-bottom="0.254cm" fo:text-align="center" style:justify-single-word="false"/>
    </style:style>
    <style:style style:name="P4" style:family="paragraph" style:parent-style-name="Standard">
      <style:paragraph-properties fo:margin-top="0.254cm" fo:margin-bottom="0.254cm"/>
    </style:style>
    <style:style style:name="P5" style:family="paragraph" style:parent-style-name="Standard">
      <style:paragraph-properties fo:margin-top="0.254cm" fo:margin-bottom="0.254cm" fo:line-height="100%"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margin-top="0.254cm" fo:margin-bottom="0.254cm" style:line-height-at-least="0.423cm" fo:text-align="center" style:justify-single-word="false"/>
      <style:text-properties fo:font-size="13pt" style:font-size-asian="13pt" style:font-size-complex="13pt"/>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8" style:family="paragraph" style:parent-style-name="Standard">
      <style:paragraph-properties fo:margin-left="0cm" fo:margin-right="0cm" fo:line-height="0.61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1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12" style:family="paragraph" style:parent-style-name="Standard">
      <style:paragraph-properties fo:margin-left="0cm" fo:margin-right="0cm" fo:line-height="0.61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13" style:family="paragraph" style:parent-style-name="Standard">
      <style:paragraph-properties fo:margin-left="0cm" fo:margin-right="0cm" fo:line-height="0.61cm" fo:text-align="center"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1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italic" fo:font-weight="normal" style:font-size-asian="12pt" style:font-style-asian="italic" style:font-weight-asian="bold" style:font-size-complex="12pt" style:font-style-complex="italic" style:font-weight-complex="bold"/>
    </style:style>
    <style:style style:name="P16" style:family="paragraph" style:parent-style-name="Standard">
      <style:paragraph-properties fo:margin-left="0cm" fo:margin-right="0cm" fo:line-height="0.61cm" fo:text-align="justify" style:justify-single-word="false" fo:orphans="2" fo:widows="2" fo:text-indent="0cm" style:auto-text-indent="false"/>
      <style:text-properties fo:font-variant="normal" fo:text-transform="none" fo:color="#222222" style:text-line-through-style="none" style:font-name="Times New Roman" fo:font-size="12pt" fo:letter-spacing="normal" fo:font-style="normal" style:text-underline-style="solid" style:text-underline-type="double" style:text-underline-width="auto" style:text-underline-color="font-color" fo:font-weight="normal" fo:background-color="transparent"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fo:font-size="13pt" fo:font-weight="bold" style:font-size-asian="13pt" style:font-weight-asian="bold" style:font-size-complex="13pt" style:font-weight-complex="bold"/>
    </style:style>
    <style:style style:name="P18" style:family="paragraph" style:parent-style-name="Standard">
      <style:paragraph-properties fo:margin-left="0cm" fo:margin-right="0cm" fo:line-height="100%" fo:text-align="center" style:justify-single-word="false" fo:text-indent="0cm" style:auto-text-indent="false"/>
      <style:text-properties fo:font-size="13pt" fo:font-style="italic" style:font-size-asian="13pt" style:font-style-asian="italic" style:font-size-complex="13pt" style:font-style-complex="italic"/>
    </style:style>
    <style:style style:name="P19"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line-height="0.61cm" fo:text-align="justify" style:justify-single-word="false" fo:orphans="2" fo:widows="2"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cm" fo:margin-right="0cm" fo:margin-top="0.254cm" fo:margin-bottom="0.254cm" fo:line-height="100%" fo:text-indent="0cm" style:auto-text-indent="false"/>
    </style:style>
    <style:style style:name="P23" style:family="paragraph" style:parent-style-name="Standard">
      <style:paragraph-properties fo:margin-left="0cm" fo:margin-right="0cm" fo:margin-top="0.102cm" fo:margin-bottom="0.102cm" fo:line-height="100%" fo:text-align="center" style:justify-single-word="false" fo:text-indent="0cm" style:auto-text-indent="false" fo:background-color="#ffff00">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24" style:family="paragraph" style:parent-style-name="Standard">
      <style:paragraph-properties fo:margin-left="0cm" fo:margin-right="0cm" fo:margin-top="0.102cm" fo:margin-bottom="0.102cm" fo:line-height="100%" fo:text-align="center" style:justify-single-word="false" fo:text-indent="0cm" style:auto-text-indent="false"/>
      <style:text-properties fo:color="#000000" fo:font-size="13pt" fo:font-weight="bold" style:font-size-asian="13pt" style:font-weight-asian="bold" style:font-size-complex="13pt" style:font-weight-complex="bold"/>
    </style:style>
    <style:style style:name="P25" style:family="paragraph" style:parent-style-name="Standard">
      <style:paragraph-properties style:line-height-at-least="0.564cm" fo:text-align="center" style:justify-single-word="false"/>
      <style:text-properties fo:font-size="13pt" fo:font-weight="bold" style:font-size-asian="13pt" style:font-weight-asian="bold" style:font-size-complex="13pt" style:font-weight-complex="bold"/>
    </style:style>
    <style:style style:name="P26" style:family="paragraph" style:parent-style-name="Standard">
      <style:paragraph-properties fo:margin-left="0.635cm" fo:margin-right="0cm" fo:line-height="115%" fo:text-align="start" style:justify-single-word="false" fo:text-indent="0cm" style:auto-text-indent="false"/>
      <style:text-properties fo:font-style="italic" style:font-style-asian="italic" style:font-style-complex="italic"/>
    </style:style>
    <style:style style:name="P27" style:family="paragraph" style:parent-style-name="Standard">
      <style:paragraph-properties fo:margin-left="0cm" fo:margin-right="0cm" fo:margin-top="0.254cm" fo:margin-bottom="0.254cm" fo:line-height="100%" fo:text-align="center" style:justify-single-word="false" fo:text-indent="0.99cm" style:auto-text-indent="false"/>
      <style:text-properties fo:font-size="16pt" fo:font-weight="bold" style:font-size-asian="16pt" style:font-weight-asian="bold" style:font-size-complex="16pt" style:font-weight-complex="bold"/>
    </style:style>
    <style:style style:name="P28" style:family="paragraph" style:parent-style-name="Text_20_body" style:list-style-name="L15">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9" style:family="paragraph" style:parent-style-name="Text_20_body" style:list-style-name="L16">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0" style:family="paragraph" style:parent-style-name="Text_20_body" style:list-style-name="L15">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1" style:family="paragraph" style:parent-style-name="Text_20_body" style:list-style-name="L16">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2" style:family="paragraph" style:parent-style-name="Standard" style:master-page-name="Standard">
      <style:paragraph-properties fo:margin-top="0.254cm" fo:margin-bottom="0.254cm" style:page-number="auto"/>
    </style:style>
    <style:style style:name="P33" style:family="paragraph" style:parent-style-name="Standard" style:list-style-name="L1">
      <style:paragraph-properties fo:line-height="115%" fo:text-align="start" style:justify-single-word="false"/>
      <style:text-properties fo:font-style="italic" style:font-style-asian="italic" style:font-style-complex="italic"/>
    </style:style>
    <style:style style:name="P34" style:family="paragraph" style:parent-style-name="Standard" style:list-style-name="L1">
      <style:paragraph-properties fo:line-height="115%" fo:text-align="start" style:justify-single-word="false"/>
      <style:text-properties fo:color="#000000" fo:font-style="italic" style:font-style-asian="italic" style:font-style-complex="italic"/>
    </style:style>
    <style:style style:name="P35" style:family="paragraph" style:parent-style-name="Standard" style:list-style-name="L2">
      <style:paragraph-properties fo:line-height="0.61cm" fo:text-align="justify" style:justify-single-word="false" fo:orphans="2" fo:widows="2"/>
      <style:text-properties fo:font-variant="normal" fo:text-transform="none" fo:color="#222222" style:font-name="Times New Roman" fo:font-size="12pt" fo:letter-spacing="normal" fo:font-style="normal" fo:font-weight="normal" style:font-size-asian="12pt" style:font-size-complex="12pt"/>
    </style:style>
    <style:style style:name="P36" style:family="paragraph" style:parent-style-name="Standard" style:list-style-name="L3">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size-complex="12pt"/>
    </style:style>
    <style:style style:name="P37" style:family="paragraph" style:parent-style-name="Standard" style:list-style-name="L4">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size-complex="12pt"/>
    </style:style>
    <style:style style:name="P38" style:family="paragraph" style:parent-style-name="Standard" style:list-style-name="L5">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size-complex="12pt"/>
    </style:style>
    <style:style style:name="P39" style:family="paragraph" style:parent-style-name="Standard" style:list-style-name="L6">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size-complex="12pt"/>
    </style:style>
    <style:style style:name="P40" style:family="paragraph" style:parent-style-name="Standard" style:list-style-name="L13">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size-complex="12pt"/>
    </style:style>
    <style:style style:name="P41" style:family="paragraph" style:parent-style-name="Standard" style:list-style-name="L7">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42" style:family="paragraph" style:parent-style-name="Standard" style:list-style-name="L8">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43" style:family="paragraph" style:parent-style-name="Standard" style:list-style-name="L17">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44" style:family="paragraph" style:parent-style-name="Standard" style:list-style-name="L18">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45" style:family="paragraph" style:parent-style-name="Standard" style:list-style-name="L21">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46" style:family="paragraph" style:parent-style-name="Standard" style:list-style-name="L22">
      <style:paragraph-properties fo:text-align="justify" style:justify-single-word="false" fo:orphans="2" fo:widows="2"/>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47" style:family="paragraph" style:parent-style-name="Standard" style:list-style-name="L5">
      <style:paragraph-properties fo:text-align="justify" style:justify-single-word="false" fo:orphans="2" fo:widows="2"/>
      <style:text-properties fo:font-variant="normal" fo:text-transform="none" fo:color="#222222" style:font-name="Times New Roman" fo:font-size="12pt" fo:letter-spacing="normal" fo:font-style="normal" style:text-underline-style="solid" style:text-underline-width="auto" style:text-underline-color="font-color" fo:font-weight="normal" style:font-size-asian="12pt" style:font-size-complex="12pt"/>
    </style:style>
    <style:style style:name="P48" style:family="paragraph" style:parent-style-name="Standard" style:list-style-name="L3">
      <style:paragraph-properties fo:text-align="justify" style:justify-single-word="false" fo:orphans="2" fo:widows="2"/>
      <style:text-properties style:font-name="Times New Roman" fo:font-size="12pt" style:font-size-asian="12pt" style:font-size-complex="12pt"/>
    </style:style>
    <style:style style:name="P49" style:family="paragraph" style:parent-style-name="Standard" style:list-style-name="L4">
      <style:paragraph-properties fo:text-align="justify" style:justify-single-word="false" fo:orphans="2" fo:widows="2"/>
      <style:text-properties style:font-name="Times New Roman" fo:font-size="12pt" style:font-size-asian="12pt" style:font-size-complex="12pt"/>
    </style:style>
    <style:style style:name="P50" style:family="paragraph" style:parent-style-name="Standard" style:list-style-name="L21">
      <style:paragraph-properties fo:text-align="justify" style:justify-single-word="false" fo:orphans="2" fo:widows="2"/>
      <style:text-properties style:font-name="Times New Roman" fo:font-size="12pt" fo:font-weight="bold" style:font-size-asian="12pt" style:font-weight-asian="bold" style:font-size-complex="12pt" style:font-weight-complex="bold"/>
    </style:style>
    <style:style style:name="P51" style:family="paragraph" style:parent-style-name="Standard" style:list-style-name="L22">
      <style:paragraph-properties fo:text-align="justify" style:justify-single-word="false" fo:orphans="2" fo:widows="2"/>
      <style:text-properties style:font-name="Times New Roman" fo:font-size="12pt" fo:font-weight="bold" style:font-size-asian="12pt" style:font-weight-asian="bold" style:font-size-complex="12pt" style:font-weight-complex="bold"/>
    </style:style>
    <style:style style:name="P52" style:family="paragraph" style:parent-style-name="Standard" style:list-style-name="L3">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53" style:family="paragraph" style:parent-style-name="Standard" style:list-style-name="L4">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54" style:family="paragraph" style:parent-style-name="Standard" style:list-style-name="L11">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55" style:family="paragraph" style:parent-style-name="Standard" style:list-style-name="L12">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56" style:family="paragraph" style:parent-style-name="Standard" style:list-style-name="L5">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bold" style:font-size-complex="12pt" style:font-weight-complex="bold"/>
    </style:style>
    <style:style style:name="P57" style:family="paragraph" style:parent-style-name="Standard" style:list-style-name="L14">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bold" style:font-size-complex="12pt" style:font-weight-complex="bold"/>
    </style:style>
    <style:style style:name="P58" style:family="paragraph" style:parent-style-name="Standard" style:list-style-name="L9">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59" style:family="paragraph" style:parent-style-name="Standard" style:list-style-name="L10">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0" style:family="paragraph" style:parent-style-name="Standard" style:list-style-name="L17">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1" style:family="paragraph" style:parent-style-name="Standard" style:list-style-name="L18">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2" style:family="paragraph" style:parent-style-name="Standard" style:list-style-name="L19">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3" style:family="paragraph" style:parent-style-name="Standard" style:list-style-name="L20">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4" style:family="paragraph" style:parent-style-name="Standard" style:list-style-name="L23">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5" style:family="paragraph" style:parent-style-name="Standard" style:list-style-name="L24">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6" style:family="paragraph" style:parent-style-name="Standard" style:list-style-name="L25">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67" style:family="paragraph" style:parent-style-name="Standard" style:list-style-name="L26">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68" style:family="paragraph" style:parent-style-name="Standard" style:list-style-name="L27">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69" style:family="paragraph" style:parent-style-name="Standard" style:list-style-name="L28">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70" style:family="paragraph" style:parent-style-name="Standard" style:list-style-name="L21">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71" style:family="paragraph" style:parent-style-name="Standard" style:list-style-name="L25">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2" style:family="paragraph" style:parent-style-name="Standard" style:list-style-name="L29">
      <style:paragraph-properties fo:margin-left="0cm" fo:margin-right="0cm" fo:margin-top="0.254cm" fo:margin-bottom="0.254cm" fo:line-height="100%" fo:text-align="justify" style:justify-single-word="false" fo:orphans="2" fo:widows="2" fo:text-indent="0cm" style:auto-text-indent="false"/>
      <style:text-properties fo:font-variant="normal" fo:text-transform="none" fo:color="#222222" style:font-name="Times New Roman" fo:font-size="13pt" fo:letter-spacing="normal" fo:font-style="normal" fo:font-weight="normal" style:font-size-asian="13pt" style:font-style-asian="normal" style:font-weight-asian="normal" style:font-size-complex="13pt" style:font-style-complex="normal" style:font-weight-complex="normal"/>
    </style:style>
    <style:style style:name="P73" style:family="paragraph" style:parent-style-name="Standard" style:list-style-name="L30">
      <style:paragraph-properties fo:margin-left="0cm" fo:margin-right="0cm" fo:margin-top="0.254cm" fo:margin-bottom="0.254cm" fo:line-height="100%" fo:text-align="justify" style:justify-single-word="false" fo:orphans="2" fo:widows="2" fo:text-indent="0cm" style:auto-text-indent="false"/>
      <style:text-properties fo:font-variant="normal" fo:text-transform="none" fo:color="#222222" style:font-name="Times New Roman" fo:font-size="13pt" fo:letter-spacing="normal" fo:font-style="normal" fo:font-weight="normal" style:font-size-asian="13pt" style:font-style-asian="normal" style:font-weight-asian="normal" style:font-size-complex="13pt" style:font-style-complex="normal" style:font-weight-complex="normal"/>
    </style:style>
    <style:style style:name="T1" style:family="text">
      <style:text-properties fo:font-variant="normal" fo:text-transform="none" fo:color="#222222" fo:letter-spacing="normal" fo:font-style="normal"/>
    </style:style>
    <style:style style:name="T2" style:family="text">
      <style:text-properties fo:font-variant="normal" fo:text-transform="none" fo:color="#222222" fo:letter-spacing="normal" fo:font-style="normal" fo:font-weight="normal"/>
    </style:style>
    <style:style style:name="T3" style:family="text">
      <style:text-properties fo:font-variant="normal" fo:text-transform="none" fo:color="#222222" fo:letter-spacing="normal" fo:font-style="normal" fo:font-weight="normal" style:font-weight-asian="normal" style:font-weight-complex="normal"/>
    </style:style>
    <style:style style:name="T4" style:family="text">
      <style:text-properties fo:font-variant="normal" fo:text-transform="none" fo:color="#222222" fo:letter-spacing="normal" fo:font-style="normal" fo:font-weight="normal" style:font-style-asian="normal" style:font-style-complex="normal"/>
    </style:style>
    <style:style style:name="T5" style:family="text">
      <style:text-properties fo:font-variant="normal" fo:text-transform="none" fo:color="#222222" fo:letter-spacing="normal" fo:font-style="normal" fo:font-weight="bold" style:font-weight-asian="bold" style:font-weight-complex="bold"/>
    </style:style>
    <style:style style:name="T6" style:family="text">
      <style:text-properties fo:font-variant="normal" fo:text-transform="none" fo:color="#222222" fo:letter-spacing="normal"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style:text-line-through-style="solid" style:text-line-through-type="double"/>
    </style:style>
    <style:style style:name="T13" style:family="text">
      <style:text-properties style:text-line-through-style="solid" style:text-line-through-type="double" fo:background-color="transparent"/>
    </style:style>
    <style:style style:name="T14" style:family="text">
      <style:text-properties style:text-line-through-style="none" fo:background-color="transparent"/>
    </style:style>
    <style:style style:name="T15" style:family="text">
      <style:text-properties style:text-line-through-style="none" style:text-underline-style="solid" style:text-underline-width="auto" style:text-underline-color="font-color" fo:background-color="transparent"/>
    </style:style>
    <style:style style:name="T16"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8">Chú ý</text:span><text:span text:style-name="T9">: </text:span></text:p>
      <text:list xml:id="list10713125131" text:style-name="L1">
        <text:list-item>
          <text:p text:style-name="P33">Cột trái là dự thảo Điều lệ sửa đổi năm 2014, cột bên phải là Điều lệ năm 2012.</text:p>
        </text:list-item>
        <text:list-item>
          <text:p text:style-name="P34">Những nội dung bổ sung, chỉnh sửa khác biệt so với Điều lệ năm 2012 được gạch dưới để tiện theo dõi.</text:p>
        </text:list-item>
      </text:list>
      <text:p text:style-name="P26"/>
      <table:table table:name="Table1" table:style-name="Table1">
        <table:table-column table:style-name="Table1.A"/>
        <table:table-column table:style-name="Table1.B"/>
        <table:table-header-rows>
          <table:table-row table:style-name="Table1.1">
            <table:table-cell table:style-name="Table1.A1" office:value-type="string">
              <text:p text:style-name="P23">Dự thảo Điều lệ sửa đổi năm 2014</text:p>
            </table:table-cell>
            <table:table-cell table:style-name="Table1.A1" office:value-type="string">
              <text:p text:style-name="P24">Điều lệ năm 2012</text:p>
            </table:table-cell>
          </table:table-row>
        </table:table-header-rows>
        <table:table-row table:style-name="Table1.1">
          <table:table-cell table:style-name="Table1.A19" office:value-type="string">
            <text:p text:style-name="P17"/>
            <text:p text:style-name="P17">CỘNG HÒA XÃ HỘI CHỦ NGHĨA VIỆT NAM</text:p>
            <text:p text:style-name="P17">Độc lập - Tự do - Hạnh phúc</text:p>
            <text:p text:style-name="P5"/>
            <text:p text:style-name="P27">ĐIỀU LỆ</text:p>
            <text:p text:style-name="P27">CÂU LẠC BỘ PHẦN MỀM TỰ DO NGUỒN MỞ <text:s/>VIỆT NAM</text:p>
            <text:p text:style-name="P18">(Phê duyệt theo Quyết định số <text:s text:c="5"/>/ </text:p>
            <text:p text:style-name="P18">Ngày <text:s text:c="4"/>tháng <text:s text:c="4"/>năm 2014 của Chủ tịch Hội tin học Việt Nam)</text:p>
          </table:table-cell>
          <table:table-cell table:style-name="Table1.B19" office:value-type="string">
            <text:p text:style-name="P17"/>
            <text:p text:style-name="P17">CỘNG HÒA XÃ HỘI CHỦ NGHĨA VIỆT NAM</text:p>
            <text:p text:style-name="P17">Độc lập - Tự do - Hạnh phúc</text:p>
            <text:p text:style-name="P5"/>
            <text:p text:style-name="P27">ĐIỀU LỆ</text:p>
            <text:p text:style-name="P27">CÂU LẠC BỘ PHẦN MỀM TỰ DO NGUỒN MỞ <text:s/>VIỆT NAM</text:p>
            <text:p text:style-name="P18">(Thông qua tại Đại hội thành lập ngày 14/01/2012 tại Hà Nội)</text:p>
            <text:p text:style-name="P22"/>
          </table:table-cell>
        </table:table-row>
        <table:table-row table:style-name="Table1.1">
          <table:table-cell table:style-name="Table1.A19" office:value-type="string">
            <text:p text:style-name="P12">Điều khoản đầu tiên</text:p>
            <text:p text:style-name="P12"/>
            <text:p text:style-name="P8">Câu lạc bộ Phần mềm Tự do Nguồn Mở Việt Nam <text:span text:style-name="T9">(tên quốc tế theo tiếng Anh là </text:span><text:span text:style-name="T7">Vietnam Free and Open Source Software Association</text:span><text:span text:style-name="T9">, viết tắt là </text:span><text:span text:style-name="T7">VFOSSA</text:span><text:span text:style-name="T9">)</text:span>, <text:span text:style-name="T10">là một Chi hội thuộc Hội tin học Việt Nam, thành lập tháng Giêng năm 2012, </text:span>được các thành viên tự nguyện thành lập trên cơ sở tiếp thu và chia sẻ các tư tưởng của cộng đồng phần mềm tự do nguồn mở (FOSS) thế giới, với mong muốn là nơi kết nối các cộng <text:soft-page-break/>đồng FOSS ở Việt Nam, để có tiếng nói chung tham gia vào các hoạt động <text:span text:style-name="T10">phát triển nền Công nghệ thông tin nước nhà, mang lại lợi ích chính đáng cho các hội viên, đóng góp tích cực cho</text:span><text:span text:style-name="T11"> </text:span>xã hội, <text:span text:style-name="T11">góp</text:span> phần đưa Việt Nam sánh vai cùng các <text:span text:style-name="T10">cường quốc CNTT</text:span> trên thế giới. <text:span text:style-name="T13">tới tiến bộ và văn minh.</text:span><text:span text:style-name="T14"> </text:span><text:span text:style-name="T15">VFOSSA, khi điều kiện cho phép, sẽ xúc tiến thành lập tổ chức có pháp nhân là Hiệp hội Nguồn mở Việt Nam.</text:span><text:span text:style-name="T14"> </text:span></text:p>
            <text:p text:style-name="P16"/>
          </table:table-cell>
          <table:table-cell table:style-name="Table1.B19" office:value-type="string">
            <text:p text:style-name="P12">Điều khoản đầu tiên</text:p>
            <text:p text:style-name="P12"/>
            <text:p text:style-name="P8">Câu lạc bộ Phần mềm Tự do Nguồn Mở Việt Nam <text:span text:style-name="T9">(tên quốc tế theo tiếng Anh là </text:span><text:span text:style-name="T7">Vietnam Free and Open Source Software Association</text:span><text:span text:style-name="T9">, viết tắt là </text:span><text:span text:style-name="T7">VFOSSA</text:span><text:span text:style-name="T9">)</text:span>, được các thành viên tự nguyện thành lập trên cơ sở tiếp thu và chia sẻ các tư tưởng của cộng đồng phần mềm tự do nguồn mở (FOSS) thế giới, với mong muốn là nơi kết nối các cộng đồng FOSS ở Việt Nam, để có tiếng nói chung tham gia vào các hoạt <text:soft-page-break/>động xã hội, góp phần đưa Việt Nam sánh vai cùng các nước trên thế giới tới tiến bộ và văn minh.</text:p>
          </table:table-cell>
        </table:table-row>
        <text:soft-page-break/>
        <table:table-row table:style-name="Table1.4">
          <table:table-cell table:style-name="Table1.A4" office:value-type="string">
            <text:p text:style-name="P13">Phần 1: Tôn chỉ, mục đích</text:p>
            <text:p text:style-name="P12"/>
            <text:p text:style-name="P20"><text:span text:style-name="T5">Điều 1</text:span><text:span text:style-name="T2">: </text:span></text:p>
            <text:list xml:id="list16764670101" text:style-name="L2">
              <text:list-item>
                <text:p text:style-name="P35">VFOSSA là một chi hội mang tên Câu lạc bộ Phần mềm Tự do Nguồn Mở Việt Nam thuộc Hội Tin học Việt Nam, tuân thủ tôn chỉ, mục đích và Điều lệ của Hội;</text:p>
              </text:list-item>
              <text:list-item>
                <text:p text:style-name="P35">VFOSSA <text:span text:style-name="T10">tiến tới trở thành một Hiệp hội/Hội </text:span>có tư cách pháp nhân, hoạt động theo nguyên tắc phi chính phủ, phi lợi nhuận, tuân thủ Luật pháp Việt Nam;</text:p>
              </text:list-item>
              <text:list-item>
                <text:p text:style-name="P35">VFOSSA hoạt động dưới nhiều hình thức (thương mại hoặc không), trong nhiều lĩnh vực (nghiên cứu và phát triển sản phẩm, đào tạo và phổ biến kiến thức, quảng bá, phân phối, dịch vụ, sử dụng), trên nhiều phạm vi, ở nhiều hình thái tổ chức linh hoạt, nhằm đề cao vai trò, tư tưởng, ảnh hưởng của FOSS tới xã hội hiện đại, đẩy mạnh việc phát triển và ứng dụng FOSS ở Việt Nam nhằm xây dựng một nền Công nghệ thông tin vững mạnh dựa trên FOSS, đưa các sản phẩm, dịch vụ và giải pháp của FOSS vào cuộc sống.</text:p>
              </text:list-item>
            </text:list>
          </table:table-cell>
          <table:table-cell table:style-name="Table1.A4" office:value-type="string">
            <text:p text:style-name="P13">Phần 1: Tôn chỉ, mục đích</text:p>
            <text:p text:style-name="P12"/>
            <text:p text:style-name="P20"><text:span text:style-name="T5">Điều 1</text:span><text:span text:style-name="T2">: </text:span></text:p>
            <text:list xml:id="list999393643" text:continue-numbering="true" text:style-name="L2">
              <text:list-item>
                <text:p text:style-name="P35">VFOSSA là một chi hội mang tên Câu lạc bộ Phần mềm Tự do Nguồn Mở Việt Nam thuộc Hội Tin học Việt Nam, tuân thủ tôn chỉ, mục đích và Điều lệ của Hội;</text:p>
              </text:list-item>
              <text:list-item>
                <text:p text:style-name="P35">VFOSSA có tư cách pháp nhân, hoạt động theo nguyên tắc phi chính phủ, phi lợi nhuận, tuân thủ Luật pháp Việt Nam;</text:p>
              </text:list-item>
              <text:list-item>
                <text:p text:style-name="P35">VFOSSA hoạt động dưới nhiều hình thức (thương mại hoặc không), trong nhiều lĩnh vực (nghiên cứu và phát triển sản phẩm, đào tạo và phổ biến kiến thức, quảng bá, phân phối, dịch vụ, sử dụng), trên nhiều phạm vi, ở nhiều hình thái tổ chức linh hoạt, nhằm đề cao vai trò, tư tưởng, ảnh hưởng của FOSS tới xã hội hiện đại, đẩy mạnh việc phát triển và ứng dụng FOSS ở Việt Nam nhằm xây dựng một nền Công nghệ thông tin vững mạnh dựa trên FOSS, đưa các sản phẩm, dịch vụ và giải pháp của FOSS vào cuộc sống.</text:p>
              </text:list-item>
            </text:list>
          </table:table-cell>
        </table:table-row>
        <table:table-row table:style-name="Table1.1">
          <table:table-cell table:style-name="Table1.A19" office:value-type="string">
            <text:p text:style-name="P11">Phần 2: Tổ chức</text:p>
            <text:p text:style-name="P10"/>
            <text:p text:style-name="P19"><text:span text:style-name="T5">Điều 2: Đại hội</text:span><text:span text:style-name="T2"> </text:span></text:p>
            <text:list xml:id="list8379298411" text:style-name="L3">
              <text:list-item>
                <text:p text:style-name="P48"><text:span text:style-name="T2">Đại hội Đại biểu toàn quốc là cơ quan quyền lực cao nhất của VFOSSA. Đại hội Đại biểu họp mỗi năm (hoặc ba năm, hoặc </text:span><text:soft-page-break/><text:span text:style-name="T2">thời gian mở được quyết định tại mỗi kỳ Đại hội, nhưng không quá 5 năm) một lần. Cơ cấu đại biểu tham dự</text:span><text:span text:style-name="T4"> Đại hội do BCH quyết định</text:span><text:span text:style-name="T2">.</text:span></text:p>
              </text:list-item>
              <text:list-item>
                <text:p text:style-name="P36">Mọi quyết định của Đại hội phải được ít nhất 2/3 số đại biểu chính thức có mặt nhất trí. </text:p>
              </text:list-item>
              <text:list-item>
                <text:p text:style-name="P52">Đại hội Đại biểu quyết định các vấn đề: sửa đổi Điều lệ, quy định tiêu chuẩn công nhận thành viên tập thể và cá nhân, quy định mức hội phí thành viên, thông qua báo cáo nhiệm kỳ bao gồm cả báo cáo tài chính, quyết định các định hướng hoạt động nhiệm kỳ sau, bầu Ban Chấp hành mới và thông qua Nghị quyết Đại hội.</text:p>
                <text:p text:style-name="P52"/>
              </text:list-item>
            </text:list>
          </table:table-cell>
          <table:table-cell table:style-name="Table1.B19" office:value-type="string">
            <text:p text:style-name="P11">Phần 2: Tổ chức</text:p>
            <text:p text:style-name="P10"/>
            <text:p text:style-name="P19"><text:span text:style-name="T5">Điều 2: Đại hội</text:span><text:span text:style-name="T2"> </text:span></text:p>
            <text:list xml:id="list17412441401" text:style-name="L4">
              <text:list-item>
                <text:p text:style-name="P49"><text:span text:style-name="T2">Đại hội Đại biểu toàn quốc là cơ quan quyền lực cao nhất của VFOSSA. Đại hội Đại biểu họp mỗi năm (hoặc ba năm, hoặc </text:span><text:soft-page-break/><text:span text:style-name="T2">thời gian mở được quyết định tại mỗi kỳ Đại hội, nhưng không quá 5 năm) một lần. Cơ cấu đại biểu tham dự</text:span><text:span text:style-name="T4"> Đại hội do BCH quyết định</text:span><text:span text:style-name="T2">.</text:span></text:p>
              </text:list-item>
              <text:list-item>
                <text:p text:style-name="P37">Mọi quyết định của Đại hội phải được ít nhất 2/3 số đại biểu chính thức có mặt nhất trí. </text:p>
              </text:list-item>
              <text:list-item>
                <text:p text:style-name="P53">Đại hội Đại biểu quyết định các vấn đề: sửa đổi Điều lệ, quy định tiêu chuẩn công nhận thành viên tập thể và cá nhân, quy định mức hội phí thành viên, thông qua báo cáo nhiệm kỳ bao gồm cả báo cáo tài chính, quyết định các định hướng hoạt động nhiệm kỳ sau, bầu Ban Chấp hành mới và thông qua Nghị quyết Đại hội.</text:p>
              </text:list-item>
            </text:list>
          </table:table-cell>
        </table:table-row>
        <table:table-row table:style-name="Table1.1">
          <table:table-cell table:style-name="Table1.A18" office:value-type="string">
            <text:p text:style-name="P19"><text:span text:style-name="T5">Điều 3: Ban chấp hành</text:span><text:span text:style-name="T2"> </text:span></text:p>
            <text:list xml:id="list752913331" text:style-name="L5">
              <text:list-item>
                <text:p text:style-name="P38">Ban Chấp hành do Đại hội Đại biểu bầu ra. Số lượng ủy viên BCH do Đại hội quyết định. </text:p>
              </text:list-item>
              <text:list-item>
                <text:p text:style-name="P38">Ban Chấp hành bầu Chủ tịch và các Phó Chủ tịch là thành viên của Ban Thường vụ. Số lượng thành viên Ban Thường vụ không vượt quá 1/3 số lượng Ủy viên Ban Chấp hành. Chủ tịch là đại diện chịu trách nhiệm trước pháp luật của VFOSSA. </text:p>
              </text:list-item>
              <text:list-item>
                <text:p text:style-name="P47">Trong trường hợp Ủy viên BCH vì lý do cá nhân, sức khỏe hoặc công việc không thể tiếp tục tham gia BCH, hoặc có đề nghị xin rút lui khỏi <text:s/>BCH thì BCH có thể bầu ủy viên mới thay thế theo đề nghị của Thường vụ. Ủy viên mới phải nhận được ít nhất 2/3 số phiếu tán thành của BCH.</text:p>
              </text:list-item>
              <text:list-item>
                <text:p text:style-name="P38"><text:soft-page-break/>Ban Chấp hành có trách nhiệm thay mặt Đại hội quyết định cơ cấu, tổ chức và bố trí nhân sự và điều hành, b<text:span text:style-name="T10">an hành Quy chế Hội viên và các văn bản hướng dẫn thi hành Điều lệ,</text:span> kiểm tra giám sát Ban Thư ký. </text:p>
              </text:list-item>
              <text:list-item>
                <text:p text:style-name="P47">Ban Chấp hành họp Hội nghị toàn thể ít nhất 6 tháng một lần. Ban Thường vu họp toàn thể ít nhất 3 tháng một lần. Hình thức họp có thể trực tiếp hoặc trực tuyến hoặc cả hai. BCH có thể được triệu tập họp bất thường hoặc mở rộng theo đề xuất của Ban Thường vụ. Nghị quyết Hội nghị BCH hoặc Ban Thường vụ chỉ có hiệu lực khi được trên 50% ủy viên biểu quyết tán thành.</text:p>
              </text:list-item>
              <text:list-item>
                <text:p text:style-name="P38">Ban Chấp hành có trách nhiệm chuẩn bị Đại hội Đại biểu toàn quốc.</text:p>
              </text:list-item>
              <text:list-item>
                <text:p text:style-name="P56">Giúp việc cho Ban Chấp hành là các Ban chuyên môn và Ban Thư ký.</text:p>
              </text:list-item>
            </text:list>
          </table:table-cell>
          <table:table-cell table:style-name="Table1.B18" office:value-type="string">
            <text:p text:style-name="P19"><text:span text:style-name="T5">Điều 3: Ban chấp hành</text:span><text:span text:style-name="T2"> </text:span></text:p>
            <text:list xml:id="list4045569741" text:style-name="L6">
              <text:list-item>
                <text:p text:style-name="P39">Ban Chấp hành do Đại hội Đại biểu bầu ra. Số lượng ủy viên BCH do Đại hội quyết định. </text:p>
              </text:list-item>
              <text:list-item>
                <text:p text:style-name="P39">Ban Chấp hành bầu Chủ tịch và các Phó Chủ tịch là thành viên của Ban Thường vụ. Số lượng thành viên Ban Thường vụ không vượt quá 1/3 số lượng Ủy viên Ban Chấp hành. Chủ tịch là đại diện chịu trách nhiệm trước pháp luật của VFOSSA. </text:p>
              </text:list-item>
              <text:list-item>
                <text:p text:style-name="P39">Ban Chấp hành có trách nhiệm thay mặt Đại hội quyết định cơ cấu, tổ chức và bố trí nhân sự và điều hành, kiểm tra giám sát Ban Thư ký. </text:p>
              </text:list-item>
              <text:list-item>
                <text:p text:style-name="P39">Ban Chấp hành có trách nhiệm chuẩn bị Đại hội Đại biểu toàn quốc.</text:p>
              </text:list-item>
              <text:list-item>
                <text:p text:style-name="P39"><text:soft-page-break/>Giúp việc cho Ban Chấp hành là các Ban chuyên môn và Ban Thư ký.</text:p>
              </text:list-item>
            </text:list>
            <text:p text:style-name="P9"/>
          </table:table-cell>
        </table:table-row>
        <table:table-row table:style-name="Table1.1">
          <table:table-cell table:style-name="Table1.A18" office:value-type="string">
            <text:p text:style-name="P21"><text:span text:style-name="T1">Điều 4: Ban Kiểm tra</text:span><text:span text:style-name="T3"> </text:span></text:p>
            <text:list xml:id="list12310028721" text:style-name="L7">
              <text:list-item>
                <text:p text:style-name="P41">Ban Kiểm tra được Đại hội bầu với số lượng ủy viên do Đại hội quyết định. Ban Kiểm tra hoạt động độc lập với Ban Chấp hành, có trách nhiệm thay mặt toàn thể thành viên kiểm tra các hoạt động của VFOSSA, của Ban Thư ký, <text:span text:style-name="T10">căn cứ vào Điều lệ của VFOSSA và Pháp luật hiện hành .</text:span></text:p>
              </text:list-item>
            </text:list>
            <text:p text:style-name="P7"><text:s/></text:p>
          </table:table-cell>
          <table:table-cell table:style-name="Table1.B18" office:value-type="string">
            <text:p text:style-name="P21"><text:span text:style-name="T1">Điều 4: Ban Kiểm tra</text:span><text:span text:style-name="T3"> </text:span></text:p>
            <text:list xml:id="list18315474851" text:style-name="L8">
              <text:list-item>
                <text:p text:style-name="P42">Ban Kiểm tra được Đại hội bầu với số lượng ủy viên do Đại hội quyết định. Ban Kiểm tra hoạt động độc lập với Ban Chấp hành, có trách nhiệm thay mặt toàn thể thành viên kiểm tra các hoạt động của VFOSSA, của Ban Thư ký.</text:p>
              </text:list-item>
            </text:list>
            <text:p text:style-name="P7"><text:s/></text:p>
          </table:table-cell>
        </table:table-row>
        <table:table-row table:style-name="Table1.1">
          <table:table-cell table:style-name="Table1.A18" office:value-type="string">
            <text:p text:style-name="P21">Điều 5<text:span text:style-name="T1">: Ban thư ký</text:span></text:p>
            <text:list xml:id="list9100174911" text:style-name="L9">
              <text:list-item>
                <text:p text:style-name="P58"><text:soft-page-break/>Ban Thư ký được Ban Chấp hành tuyển dụng và bổ nhiệm có thời hạn, là bộ phận chịu trách nhiệm quản lý các hoạt động thường xuyên của VFOSSA theo pháp luật, chịu trách nhiệm theo chức trách. Ban Thư ký được đề xuất hoặc được tuyển dụng lao động theo quy định của Ban Chấp hành. Tổng Thư ký <text:span text:style-name="T10">(nếu có)</text:span> là đại diện chịu trách nhiệm trước pháp luật về các hoạt động thường xuyên của VFOSSA. <text:span text:style-name="T10">Trong trường hợp chưa tìm được người thích hợp làm TTK thì Chủ tịch sẽ đóng vai trì Chủ tịch điều hành theo quy chế do BCH phê chuẩn.</text:span></text:p>
                <text:list>
                  <text:list-header>
                    <text:p text:style-name="P58"/>
                  </text:list-header>
                </text:list>
              </text:list-item>
            </text:list>
          </table:table-cell>
          <table:table-cell table:style-name="Table1.B18" office:value-type="string">
            <text:p text:style-name="P21">Điều 5<text:span text:style-name="T1">: Ban thư ký</text:span></text:p>
            <text:list xml:id="list11320626631" text:style-name="L10">
              <text:list-item>
                <text:p text:style-name="P59"><text:soft-page-break/>Ban Thư ký được Ban Chấp hành tuyển dụng và bổ nhiệm có thời hạn, là bộ phận chịu trách nhiệm quản lý các hoạt động thường xuyên của VFOSSA theo pháp luật, chịu trách nhiệm theo chức trách. Ban Thư ký được đề xuất hoặc được tuyển dụng lao động theo quy định của Ban Chấp hành. Tổng Thư ký là đại diện chịu trách nhiệm trước pháp luật về các hoạt động thường xuyên của VFOSSA.</text:p>
              </text:list-item>
            </text:list>
          </table:table-cell>
        </table:table-row>
        <table:table-row table:style-name="Table1.1">
          <table:table-cell table:style-name="Table1.A18" office:value-type="string">
            <text:p text:style-name="P19"><text:span text:style-name="T5">Điều 6: Phạm vi</text:span><text:span text:style-name="T2"> </text:span></text:p>
            <text:list xml:id="list2563048901" text:style-name="L11">
              <text:list-item>
                <text:p text:style-name="P54">VFOSSA hoạt động trong phạm vi cả nước, tham gia các hoạt động quốc tế, có trụ sở tại Hà Nội và văn phòng đại diện tại các địa phương theo quy định của pháp luật.</text:p>
                <text:list>
                  <text:list-header>
                    <text:p text:style-name="P54"/>
                  </text:list-header>
                </text:list>
              </text:list-item>
            </text:list>
          </table:table-cell>
          <table:table-cell table:style-name="Table1.B18" office:value-type="string">
            <text:p text:style-name="P19"><text:span text:style-name="T5">Điều 6: Phạm vi</text:span><text:span text:style-name="T2"> </text:span></text:p>
            <text:list xml:id="list14076692201" text:style-name="L12">
              <text:list-item>
                <text:p text:style-name="P55">VFOSSA hoạt động trong phạm vi cả nước, tham gia các hoạt động quốc tế, có trụ sở tại Hà Nội và văn phòng đại diện tại các địa phương theo quy định của pháp luật.</text:p>
              </text:list-item>
            </text:list>
          </table:table-cell>
        </table:table-row>
        <table:table-row table:style-name="Table1.1">
          <table:table-cell table:style-name="Table1.A18" office:value-type="string">
            <text:p text:style-name="P19"><text:span text:style-name="T5">Điều 7: Tài chính</text:span><text:span text:style-name="T2"> </text:span></text:p>
            <text:list xml:id="list9898825381" text:style-name="L13">
              <text:list-item>
                <text:p text:style-name="P40"><text:span text:style-name="T10">VFOSSA hoạt động theo nguyên tắc tự nguyện, tự quản,tự chủ về tài chính.</text:span><text:span text:style-name="T11"> </text:span>Tài chính của VFOSSA có nguồn từ đóng góp của các thành viên, các nguồn tài trợ và tích tụ từ các hoạt động xã hội, có tài sản riêng, chế độ tài chính tuân thủ theo quy định của pháp luật.</text:p>
              </text:list-item>
            </text:list>
            <text:p text:style-name="P15"/>
          </table:table-cell>
          <table:table-cell table:style-name="Table1.B18" office:value-type="string">
            <text:p text:style-name="P19"><text:span text:style-name="T5">Điều 7: Tài chính</text:span><text:span text:style-name="T2"> </text:span></text:p>
            <text:list xml:id="list2412698071" text:style-name="L14">
              <text:list-item>
                <text:p text:style-name="P57">Tài chính của VFOSSA có nguồn từ đóng góp của các thành viên, các nguồn tài trợ và tích tụ từ các hoạt động xã hội, có tài sản riêng, chế độ tài chính tuân thủ theo quy định của pháp luật.</text:p>
              </text:list-item>
            </text:list>
          </table:table-cell>
        </table:table-row>
        <table:table-row table:style-name="Table1.1">
          <table:table-cell table:style-name="Table1.A18" office:value-type="string">
            <text:p text:style-name="P10">Điều 8: Đại hội bất thường và sửa đổi Điều lệ</text:p>
            <text:list xml:id="list17058748911" text:style-name="L15">
              <text:list-item>
                <text:p text:style-name="P28">Đại hội bất thường phải được BCH triệu tập khi có ít nhất 1/3 <text:soft-page-break/>số thành viên tập thể và 1/3 số thành viên cá nhân yêu cầu để giải quyết những vấn đề thuộc thẩm quyền Đại hội. Đại biểu dự đại hội bất thường có số lượng và cơ cấu phân bổ như kỳ ĐH trước đó đã định và do BCH đề xuất.</text:p>
              </text:list-item>
              <text:list-item>
                <text:p text:style-name="P30">Điều lệ chỉ được sửa đổi khi 2/3 số thành viên chính thức có mặt tại Đại hội đại biểu thường kỳ hoặc Đại hội bất thường biểu quyết thông qua, sau đó phải được Hội Tin học Việt Nam công nhận.</text:p>
                <text:p text:style-name="P30"/>
              </text:list-item>
            </text:list>
          </table:table-cell>
          <table:table-cell table:style-name="Table1.B18" office:value-type="string">
            <text:p text:style-name="P10">Điều 8: Đại hội bất thường và sửa đổi Điều lệ</text:p>
            <text:list xml:id="list5045807981" text:style-name="L16">
              <text:list-item>
                <text:p text:style-name="P29">Đại hội bất thường phải được BCH triệu tập khi có ít nhất 1/3 <text:soft-page-break/>số thành viên tập thể và 1/3 số thành viên cá nhân yêu cầu để giải quyết những vấn đề thuộc thẩm quyền Đại hội. Đại biểu dự đại hội bất thường có số lượng và cơ cấu phân bổ như kỳ ĐH trước đó đã định và do BCH đề xuất.</text:p>
              </text:list-item>
              <text:list-item>
                <text:p text:style-name="P31">Điều lệ chỉ được sửa đổi khi 2/3 số thành viên chính thức có mặt tại Đại hội đại biểu thường kỳ hoặc Đại hội bất thường biểu quyết thông qua, sau đó phải được Hội Tin học Việt Nam công nhận.</text:p>
              </text:list-item>
            </text:list>
          </table:table-cell>
        </table:table-row>
        <table:table-row table:style-name="Table1.1">
          <table:table-cell table:style-name="Table1.A18" office:value-type="string">
            <text:p text:style-name="P11">Phần 3: Thành viên</text:p>
            <text:p text:style-name="P10"/>
            <text:p text:style-name="P10">Điều 9: Đối tượng và thủ tục kết nạp</text:p>
            <text:list xml:id="list1712546211" text:style-name="L17">
              <text:list-item>
                <text:p text:style-name="P43">VFOSSA có các thành viên là pháp nhân và thể nhân, tự nguyện, tán thành tôn chỉ mục đích, tuân thủ Điều lệ và Quy chế Hội viên, không bị luật pháp hạn chế, đạt tiêu chuẩn và được BCH công nhận, hoàn thành tốt các hoạt động tham gia dưới danh nghĩa VFOSSA.</text:p>
              </text:list-item>
              <text:list-item>
                <text:p text:style-name="P60">Đăng ký gia nhập <text:span text:style-name="T10">và thủ tục kết nạp thành viên</text:span> VFOSSA <text:span text:style-name="T10">thực hiện theo qui trình được mô tả trong Quy chế Hội viên do BCH thông qua. </text:span></text:p>
                <text:p text:style-name="P60"/>
              </text:list-item>
            </text:list>
          </table:table-cell>
          <table:table-cell table:style-name="Table1.B18" office:value-type="string">
            <text:p text:style-name="P11">Phần 3: Thành viên</text:p>
            <text:p text:style-name="P10"/>
            <text:p text:style-name="P10">Điều 9: Đối tượng</text:p>
            <text:list xml:id="list3987368471" text:style-name="L18">
              <text:list-item>
                <text:p text:style-name="P44">VFOSSA có các thành viên là pháp nhân và thể nhân, tự nguyện, tán thành tôn chỉ mục đích, tuân thủ Điều lệ, không bị luật pháp hạn chế, đạt tiêu chuẩn và được BCH công nhận, hoàn thành tốt các hoạt động tham gia dưới danh nghĩa VFOSSA.</text:p>
              </text:list-item>
              <text:list-item>
                <text:p text:style-name="P61">Đăng ký gia nhập VFOSSA phải có ít nhất một thành viên VFOSSA giới thiệu và bảo đảm. Ứng viên đăng ký trực tuyến theo mẫu của CLB. Ban Thư ký có trách nhiệm kiểm tra thông tin do ứng viên cung cấp và báo cáo cho BCH phê duyệt. Quyết định kết nạp (hay từ chối) sẽ được gửi lại cho ứng viên qua email trong thời hạn 1 tuần.</text:p>
              </text:list-item>
            </text:list>
          </table:table-cell>
        </table:table-row>
        <table:table-row table:style-name="Table1.1">
          <table:table-cell table:style-name="Table1.A18" office:value-type="string">
            <text:p text:style-name="P10">Điều 10: Trách nhiệm</text:p>
            <text:list xml:id="list7277543241" text:style-name="L19">
              <text:list-item>
                <text:p text:style-name="P62">Thành viên có trách nhiệm truyền bá tư tưởng FOSS, đóng hội <text:soft-page-break/>phí hàng năm theo quy định, được huy động vào các hoạt động của VFOSSA, được tham gia các hoạt động xã hội nghề nghiệp của VFOSSA và Hội Tin học VN. Được đề cử làm đại biểu dự Đại hội VFOSSA và Đại hội Hội Tin học VN.</text:p>
              </text:list-item>
            </text:list>
          </table:table-cell>
          <table:table-cell table:style-name="Table1.B18" office:value-type="string">
            <text:p text:style-name="P10">Điều 10: Trách nhiệm</text:p>
            <text:list xml:id="list7303510191" text:style-name="L20">
              <text:list-item>
                <text:p text:style-name="P63">Thành viên có trách nhiệm truyền bá tư tưởng FOSS, đóng hội <text:soft-page-break/>phí hàng năm theo quy định, được huy động vào các hoạt động của VFOSSA, được tham gia các hoạt động xã hội nghề nghiệp của VFOSSA và Hội Tin học VN. Được đề cử làm đại biểu dự Đại hội VFOSSA và Đại hội Hội Tin học VN.</text:p>
                <text:p text:style-name="P63"/>
              </text:list-item>
            </text:list>
          </table:table-cell>
        </table:table-row>
        <table:table-row table:style-name="Table1.1">
          <table:table-cell table:style-name="Table1.A18" office:value-type="string">
            <text:p text:style-name="P21"><text:span text:style-name="T1">Điều 11</text:span><text:span text:style-name="T3">:</text:span><text:span text:style-name="T1"> Ra khỏi VFOSSA</text:span></text:p>
            <text:list xml:id="list17047345951" text:style-name="L21">
              <text:list-item>
                <text:p text:style-name="P50"><text:span text:style-name="T6">Rút tên:</text:span><text:span text:style-name="T3"> thành viên có quyền xin rút tên khỏi VFOSSA. Để rút tên, thành viên phải làm đơn và gửi cho Ban Thư ký VFOSSA . Quyết định xóa tên thành viên <text:s/>được gửi cho thành viên trong thời hạn 1 tuần. Trước đó, thành viên phải bàn giao lại cho Ban Thư ký tất cả các tài sản, tài liệu của VFOSSA mà thành viên hiện nắm giữ (nếu có).</text:span></text:p>
                <text:p text:style-name="P45"/>
              </text:list-item>
              <text:list-item>
                <text:p text:style-name="P70"><text:span text:style-name="T9">Khai trừ:</text:span><text:span text:style-name="T16"> thành viên bị khai trừ khi không thực hiện đầy đủ các trách nhiệm ở điều 9, hoặc vi phạm pháp luật gây ảnh hưởng xấu tới VFOSSA hoặc bị pháp luật hạn chế. Việc khai trừ thành viên do Ban Chấp hành quyết định trên cơ sở ít nhất 2/3 số ủy viên tán thành.</text:span></text:p>
              </text:list-item>
            </text:list>
          </table:table-cell>
          <table:table-cell table:style-name="Table1.B18" office:value-type="string">
            <text:p text:style-name="P21"><text:span text:style-name="T1">Điều 11</text:span><text:span text:style-name="T3">:</text:span><text:span text:style-name="T1"> Ra khỏi VFOSSA</text:span></text:p>
            <text:list xml:id="list11924878091" text:style-name="L22">
              <text:list-item>
                <text:p text:style-name="P51"><text:span text:style-name="T6">Rút tên:</text:span><text:span text:style-name="T3"> thành viên có quyền xin rút tên khỏi VFOSSA. Để rút tên, thành viên phải làm đơn và gửi cho Ban Thư ký VFOSSA qua email. Quyết định xóa tên thành viên cũng được gửi cho thành viên trong thời hạn 1 tuần. Trước đó, thành viên phải bàn giao lại cho Ban Thư ký tất cả các tài sản, tài liệu của VFOSSA mà thành viên hiện nắm giữ (nếu có).</text:span></text:p>
                <text:p text:style-name="P46"/>
              </text:list-item>
              <text:list-item>
                <text:p text:style-name="P51"><text:span text:style-name="T6">Khai trừ:</text:span><text:span text:style-name="T3"> thành viên bị khai trừ khi không thực hiện đầy đủ các trách nhiệm ở điều 9, hoặc vi phạm pháp luật gây ảnh hưởng xấu tới VFOSSA hoặc bị pháp luật hạn chế. Việc khai trừ thành viên do Ban Chấp hành quyết định trên cơ sở ít nhất 2/3 số ủy viên tán thành.</text:span></text:p>
              </text:list-item>
            </text:list>
            <text:p text:style-name="P9"/>
          </table:table-cell>
        </table:table-row>
        <table:table-row table:style-name="Table1.1">
          <table:table-cell table:style-name="Table1.A18" office:value-type="string">
            <text:p text:style-name="P11">Phần 4: Hoạt động</text:p>
            <text:p text:style-name="P10"/>
            <text:p text:style-name="P10">Điều 12: Hoạt động xã hội nghề nghiệp</text:p>
            <text:list xml:id="list15901786091" text:style-name="L23">
              <text:list-item>
                <text:p text:style-name="P64">VFOSSA thực hiện, đề xuất hoặc tham gia các hoạt động của <text:soft-page-break/>Hội Tin học VN <text:s/>có liên quan tới FOSS trong nước và quốc tế, kể cả việc huy động nguồn lực xã hội để xây dựng năng lực phát triển và ứng dụng FOSS theo hướng bản địa hóa, phát triển sản phẩm đặc thù, các sản phẩm đóng góp trở lại cho cộng đồng FOSS thế giới,...</text:p>
                <text:p text:style-name="P64"/>
              </text:list-item>
            </text:list>
          </table:table-cell>
          <table:table-cell table:style-name="Table1.B18" office:value-type="string">
            <text:p text:style-name="P11">Phần 4: Hoạt động</text:p>
            <text:p text:style-name="P10"/>
            <text:p text:style-name="P10">Điều 12: Hoạt động xã hội nghề nghiệp</text:p>
            <text:list xml:id="list18318914581" text:style-name="L24">
              <text:list-item>
                <text:p text:style-name="P65">VFOSSA thực hiện, đề xuất hoặc tham gia các hoạt động của <text:soft-page-break/>Hội Tin học VN <text:s/>có liên quan tới FOSS trong nước và quốc tế, kể cả việc huy động nguồn lực xã hội để xây dựng năng lực phát triển và ứng dụng FOSS theo hướng bản địa hóa, phát triển sản phẩm đặc thù, các sản phẩm đóng góp trở lại cho cộng đồng FOSS thế giới,...</text:p>
              </text:list-item>
            </text:list>
          </table:table-cell>
        </table:table-row>
        <table:table-row table:style-name="Table1.1">
          <table:table-cell table:style-name="Table1.A18" office:value-type="string">
            <text:p text:style-name="P10">Điều 13: Hoạt động pháp nhân <text:span text:style-name="T12">VFOSSA</text:span></text:p>
            <text:list xml:id="list15695429661" text:style-name="L25">
              <text:list-item>
                <text:p text:style-name="P71">Trong thời kỳ chưa có pháp nhân, VFOSSA hoạt động với tư cách là một chi hội của Hội Tin học Việt Nam, tuân thủ điều lệ và nội quy của Hội. Trong trường hợp được phép, VFOSSA sử dụng con dấu và tài khoản của Hội Tin học Việt Nam theo quy định của Hội. </text:p>
              </text:list-item>
              <text:list-item>
                <text:p text:style-name="P66">Thực hiện tất cả các hoạt động liên quan tới FOSS dưới các hình thức theo quy định của pháp luật, phù hợp với năng lực của các thành viên cá nhân hoặc tập thể mà VFOSSA huy động được.</text:p>
                <text:p text:style-name="P66"/>
              </text:list-item>
            </text:list>
          </table:table-cell>
          <table:table-cell table:style-name="Table1.B18" office:value-type="string">
            <text:p text:style-name="P10">Điều 13: Hoạt động pháp nhân VFOSSA</text:p>
            <text:list xml:id="list2777381021" text:style-name="L26">
              <text:list-item>
                <text:p text:style-name="P67">Thực hiện tất cả các hoạt động liên quan tới FOSS dưới các hình thức theo quy định của pháp luật, phù hợp với năng lực của các thành viên cá nhân hoặc tập thể mà VFOSSA huy động được.</text:p>
              </text:list-item>
            </text:list>
          </table:table-cell>
        </table:table-row>
        <table:table-row table:style-name="Table1.1">
          <table:table-cell table:style-name="Table1.A18" office:value-type="string">
            <text:p text:style-name="P14">Điều 14: Giải thể</text:p>
            <text:list xml:id="list20075102701" text:style-name="L27">
              <text:list-item>
                <text:p text:style-name="P68">Việc giải thể VFOSSA do Đại hội Đại biểu Toàn Quốc quyết định với sự tán thành của ít nhất 2/3 số đại biểu chính thức có mặt. Việc giải thể VFOSSA chỉ được hoàn tất sau khi các nghĩa vụ đã được thực hiện, và được Hội Tin học VN ra quyết định chuẩn y.</text:p>
              </text:list-item>
            </text:list>
          </table:table-cell>
          <table:table-cell table:style-name="Table1.B18" office:value-type="string">
            <text:p text:style-name="P14">Điều 14: Giải thể</text:p>
            <text:list xml:id="list2784047421" text:style-name="L28">
              <text:list-item>
                <text:p text:style-name="P69">Việc giải thể VFOSSA do Đại hội Đại biểu Toàn Quốc quyết định với sự tán thành của ít nhất 2/3 số đại biểu chính thức có mặt. Việc giải thể VFOSSA chỉ được hoàn tất sau khi các nghĩa vụ đã được thực hiện, và được Hội Tin học VN ra quyết định chuẩn y.</text:p>
              </text:list-item>
            </text:list>
          </table:table-cell>
        </table:table-row>
        <table:table-row table:style-name="Table1.1">
          <table:table-cell table:style-name="Table1.A18" office:value-type="string">
            <text:p text:style-name="P14">Điều 15: Hiệu lực thi hành</text:p>
            <text:list xml:id="list11537648181" text:style-name="L29">
              <text:list-item>
                <text:p text:style-name="P72">Điều lệ có hiệu lực thi hành từ khi được Hội Tin học Việt Nam ra quyết định công nhận./.</text:p>
              </text:list-item>
            </text:list>
          </table:table-cell>
          <table:table-cell table:style-name="Table1.B18" office:value-type="string">
            <text:p text:style-name="P14">Điều 15: Hiệu lực thi hành</text:p>
            <text:list xml:id="list7768342581" text:style-name="L30">
              <text:list-item>
                <text:p text:style-name="P73">Điều lệ có hiệu lực thi hành từ khi được Hội Tin học Việt Nam ra quyết định công nhận./.</text:p>
              </text:list-item>
            </text:list>
          </table:table-cell>
        </table:table-row>
        <text:soft-page-break/>
        <table:table-row table:style-name="Table1.1">
          <table:table-cell table:style-name="Table1.A19" office:value-type="string">
            <text:p text:style-name="P25"/>
          </table:table-cell>
          <table:table-cell table:style-name="Table1.B19" office:value-type="string">
            <text:p text:style-name="P6"/>
          </table:table-cell>
        </table:table-row>
      </table:table>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VnTimeH" svg:font-family=".VnTime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nTimeH1" svg:font-family=".VnTimeH"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style:line-height-at-least="0.635cm" fo:text-align="justify" style:justify-single-word="false" fo:orphans="2" fo:widows="2" fo:text-indent="1.501cm" style:auto-text-indent="false" style:writing-mode="lr-tb"/>
      <style:text-properties style:use-window-font-color="true" fo:font-size="14pt" style:font-size-asian="14pt"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cm" fo:margin-right="0cm" fo:line-height="100%" fo:text-align="center" style:justify-single-word="false" fo:text-indent="0cm" style:auto-text-indent="false" fo:keep-with-next="always"/>
      <style:text-properties fo:color="#800000" style:font-name=".VnTimeH" fo:font-weight="bold" style:font-name-asian="Times New Roman1" style:font-weight-asian="bold" style:font-name-complex=".VnTimeH1" style:font-weight-complex="bold"/>
    </style:style>
    <style:style style:name="List_20_Paragraph" style:display-name="List Paragraph" style:family="paragraph" style:parent-style-name="Standard" style:default-outline-level="">
      <style:paragraph-properties fo:margin="100%" fo:margin-left="1.27cm" fo:margin-right="0cm" fo:text-indent="1cm" style:auto-text-indent="false"/>
      <style:text-properties style:font-name-asian="Times New Roman1"/>
    </style:style>
    <style:style style:name="Header" style:family="paragraph" style:parent-style-name="Standard" style:default-outline-level="" style:class="extra">
      <style:paragraph-properties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800000" style:font-name=".VnTimeH" fo:font-size="14pt" fo:language="en" fo:country="US" fo:font-weight="bold" style:font-size-asian="14pt" style:language-asian="en" style:country-asian="US" style:font-weight-asian="bold" style:font-name-complex=".VnTimeH1"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variant="normal" fo:text-transform="none" fo:color="#000000" style:text-outline="false" style:text-line-through-style="solid" style:text-line-through-type="double" style:text-position="0% 100%" fo:font-size="14pt" fo:font-style="normal" fo:text-shadow="none" fo:font-weight="normal" style:font-size-asian="14pt" style:font-style-asian="normal" style:font-weight-asian="normal" style:font-size-complex="14pt" style:font-style-complex="normal" style:font-weight-complex="normal" style:font-relief="none" text:display="true"/>
    </style:style>
    <style:style style:name="ListLabel_20_2" style:display-name="ListLabel 2" style:family="text">
      <style:text-properties fo:font-variant="normal" fo:text-transform="none" fo:color="#000000" style:text-outline="false" style:text-line-through-style="solid" style:text-line-through-type="double" style:text-position="0% 100%" fo:font-style="normal" fo:text-shadow="none" fo:font-weight="normal" style:font-style-asian="normal" style:font-weight-asian="normal" style:font-style-complex="normal" style:font-weight-complex="normal" style:font-relief="none" text:display="true"/>
    </style:style>
    <style:style style:name="ListLabel_20_3" style:display-name="ListLabel 3" style:family="text">
      <style:text-properties fo:font-variant="normal" fo:text-transform="none" fo:color="#000000" style:text-outline="false" style:text-line-through-style="solid" style:text-line-through-type="double" style:text-position="0% 100%" fo:font-style="normal" fo:text-shadow="none" fo:font-weight="normal" style:font-style-asian="normal" style:font-weight-asian="normal" style:font-name-complex="Times New Roman1" style:font-style-complex="normal" style:font-weight-complex="normal" style:font-relief="none" text:display="tru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7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0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3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6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54cm" fo:margin-bottom="0.254cm"/>
    </style:style>
    <style:style style:name="MP2" style:family="paragraph" style:parent-style-name="Footer">
      <style:paragraph-properties fo:margin-top="0.254cm" fo:margin-bottom="0.254cm" fo:text-align="center" style:justify-single-word="false"/>
    </style:style>
    <style:style style:name="MP3" style:family="paragraph" style:parent-style-name="Footer">
      <style:paragraph-properties fo:margin-top="0.254cm" fo:margin-bottom="0.254cm"/>
    </style:style>
    <style:page-layout style:name="Mpm1">
      <style:page-layout-properties fo:page-width="29.7cm" fo:page-height="21.001cm" style:num-format="1" style:print-orientation="landscape" fo:margin-top="1.27cm" fo:margin-bottom="1.27cm" fo:margin-left="3cm" fo:margin-right="2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
      </style:header>
      <style:footer>
        <text:p text:style-name="MP2"><text:page-number text:select-page="current">1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uongTT</meta:initial-creator>
    <meta:editing-cycles>90</meta:editing-cycles>
    <meta:print-date>2012-09-13T08:50:00</meta:print-date>
    <meta:creation-date>2012-08-15T08:04:00</meta:creation-date>
    <dc:date>2014-03-12T17:51:22</dc:date>
    <meta:editing-duration>P5DT1H12M38S</meta:editing-duration>
    <meta:generator>LibreOffice/3.5$Linux_X86_64 LibreOffice_project/350m1$Build-2</meta:generator>
    <meta:document-statistic meta:table-count="1" meta:image-count="0" meta:object-count="0" meta:page-count="10" meta:paragraph-count="116" meta:word-count="3420" meta:character-count="15304" meta:non-whitespace-character-count="12009"/>
    <meta:user-defined meta:name="AppVersion">12.0000</meta:user-defined>
    <meta:user-defined meta:name="Company">Mai Hoa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