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73f40" officeooo:paragraph-rsid="00173f40"/>
    </style:style>
    <style:style style:name="P2" style:family="paragraph" style:parent-style-name="Standard">
      <style:text-properties officeooo:rsid="001ca826" officeooo:paragraph-rsid="001ca826"/>
    </style:style>
    <style:style style:name="P3" style:family="paragraph" style:parent-style-name="Standard">
      <style:text-properties officeooo:rsid="001dcc08" officeooo:paragraph-rsid="001dcc08"/>
    </style:style>
    <style:style style:name="P4" style:family="paragraph" style:parent-style-name="Standard">
      <style:text-properties officeooo:rsid="001edfab" officeooo:paragraph-rsid="001edfab"/>
    </style:style>
    <style:style style:name="P5" style:family="paragraph" style:parent-style-name="Standard">
      <style:text-properties officeooo:rsid="0021050d" officeooo:paragraph-rsid="0021050d"/>
    </style:style>
    <style:style style:name="P6" style:family="paragraph" style:parent-style-name="Standard">
      <style:text-properties officeooo:rsid="002ca3e3" officeooo:paragraph-rsid="002ca3e3"/>
    </style:style>
    <style:style style:name="P7" style:family="paragraph" style:parent-style-name="Standard">
      <style:text-properties officeooo:rsid="002d0aff" officeooo:paragraph-rsid="002d5ebe"/>
    </style:style>
    <style:style style:name="P8" style:family="paragraph" style:parent-style-name="Standard">
      <style:text-properties officeooo:rsid="00307836" officeooo:paragraph-rsid="00307836"/>
    </style:style>
    <style:style style:name="P9" style:family="paragraph" style:parent-style-name="Standard">
      <style:text-properties officeooo:rsid="0037f3c9" officeooo:paragraph-rsid="0037f3c9"/>
    </style:style>
    <style:style style:name="P10" style:family="paragraph" style:parent-style-name="Standard">
      <style:text-properties officeooo:rsid="003a5807" officeooo:paragraph-rsid="003a5807"/>
    </style:style>
    <style:style style:name="P11" style:family="paragraph" style:parent-style-name="Standard">
      <style:text-properties fo:font-style="italic" fo:font-weight="bold" officeooo:rsid="003d8528" officeooo:paragraph-rsid="003d8528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3e6eaf" officeooo:paragraph-rsid="003e6eaf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normal" fo:font-weight="normal" officeooo:rsid="003e6eaf" officeooo:paragraph-rsid="003e6eaf" style:font-style-asian="normal" style:font-weight-asian="normal" style:font-style-complex="normal" style:font-weight-complex="normal"/>
    </style:style>
    <style:style style:name="P14" style:family="paragraph" style:parent-style-name="Standard" style:list-style-name="L1">
      <style:text-properties officeooo:rsid="00173f40" officeooo:paragraph-rsid="00173f40"/>
    </style:style>
    <style:style style:name="P15" style:family="paragraph" style:parent-style-name="Standard" style:list-style-name="L1">
      <style:text-properties officeooo:rsid="0017482b" officeooo:paragraph-rsid="0017482b"/>
    </style:style>
    <style:style style:name="P16" style:family="paragraph" style:parent-style-name="Standard" style:list-style-name="L1">
      <style:text-properties officeooo:rsid="0017482b" officeooo:paragraph-rsid="001a467a"/>
    </style:style>
    <style:style style:name="P17" style:family="paragraph" style:parent-style-name="Standard" style:list-style-name="L1">
      <style:text-properties officeooo:rsid="001932a5" officeooo:paragraph-rsid="001932a5"/>
    </style:style>
    <style:style style:name="P18" style:family="paragraph" style:parent-style-name="Standard" style:list-style-name="L1">
      <style:text-properties officeooo:rsid="001aab24" officeooo:paragraph-rsid="001aab24"/>
    </style:style>
    <style:style style:name="P19" style:family="paragraph" style:parent-style-name="Standard" style:list-style-name="L1">
      <style:text-properties officeooo:rsid="001ca826" officeooo:paragraph-rsid="001ca826"/>
    </style:style>
    <style:style style:name="P20" style:family="paragraph" style:parent-style-name="Standard" style:list-style-name="L2">
      <style:text-properties officeooo:rsid="001dcc08" officeooo:paragraph-rsid="001dcc08"/>
    </style:style>
    <style:style style:name="P21" style:family="paragraph" style:parent-style-name="Standard" style:list-style-name="L3">
      <style:text-properties officeooo:rsid="001edfab" officeooo:paragraph-rsid="001edfab"/>
    </style:style>
    <style:style style:name="P22" style:family="paragraph" style:parent-style-name="Standard" style:list-style-name="L4">
      <style:text-properties officeooo:rsid="001edfab" officeooo:paragraph-rsid="001edfab"/>
    </style:style>
    <style:style style:name="P23" style:family="paragraph" style:parent-style-name="Standard" style:list-style-name="L3">
      <style:text-properties officeooo:rsid="001ee8ec" officeooo:paragraph-rsid="001ee8ec"/>
    </style:style>
    <style:style style:name="P24" style:family="paragraph" style:parent-style-name="Standard" style:list-style-name="L4">
      <style:text-properties officeooo:rsid="00233133" officeooo:paragraph-rsid="002952c3"/>
    </style:style>
    <style:style style:name="P25" style:family="paragraph" style:parent-style-name="Standard" style:list-style-name="L4">
      <style:text-properties officeooo:rsid="002952c3" officeooo:paragraph-rsid="002952c3"/>
    </style:style>
    <style:style style:name="P26" style:family="paragraph" style:parent-style-name="Standard" style:list-style-name="L4">
      <style:text-properties officeooo:rsid="00350eb3" officeooo:paragraph-rsid="00350eb3"/>
    </style:style>
    <style:style style:name="P27" style:family="paragraph" style:parent-style-name="Standard" style:list-style-name="L5">
      <style:text-properties officeooo:rsid="0021050d" officeooo:paragraph-rsid="0021050d"/>
    </style:style>
    <style:style style:name="P28" style:family="paragraph" style:parent-style-name="Standard" style:list-style-name="L5">
      <style:text-properties officeooo:rsid="002516f2" officeooo:paragraph-rsid="002516f2"/>
    </style:style>
    <style:style style:name="P29" style:family="paragraph" style:parent-style-name="Standard" style:list-style-name="L6">
      <style:text-properties officeooo:rsid="002ca3e3" officeooo:paragraph-rsid="002ca3e3"/>
    </style:style>
    <style:style style:name="P30" style:family="paragraph" style:parent-style-name="Standard" style:list-style-name="L6">
      <style:text-properties officeooo:rsid="0037f3c9" officeooo:paragraph-rsid="0037f3c9"/>
    </style:style>
    <style:style style:name="P31" style:family="paragraph" style:parent-style-name="Standard" style:list-style-name="L7">
      <style:text-properties officeooo:rsid="0037f3c9" officeooo:paragraph-rsid="0037f3c9"/>
    </style:style>
    <style:style style:name="P32" style:family="paragraph" style:parent-style-name="Standard" style:list-style-name="L7">
      <style:text-properties officeooo:rsid="00385e83" officeooo:paragraph-rsid="00385e83"/>
    </style:style>
    <style:style style:name="P33" style:family="paragraph" style:parent-style-name="Standard" style:list-style-name="L7">
      <style:text-properties officeooo:rsid="003a5807" officeooo:paragraph-rsid="003a5807"/>
    </style:style>
    <style:style style:name="P34" style:family="paragraph" style:parent-style-name="Standard" style:list-style-name="L8">
      <style:text-properties officeooo:rsid="003ef15e" officeooo:paragraph-rsid="003ef15e"/>
    </style:style>
    <style:style style:name="P35" style:family="paragraph" style:parent-style-name="Standard" style:list-style-name="L8">
      <style:text-properties officeooo:rsid="00432bab" officeooo:paragraph-rsid="00432bab"/>
    </style:style>
    <style:style style:name="P36" style:family="paragraph" style:parent-style-name="Standard" style:list-style-name="L8">
      <style:text-properties officeooo:rsid="004a32b6" officeooo:paragraph-rsid="004a32b6"/>
    </style:style>
    <style:style style:name="P37" style:family="paragraph" style:parent-style-name="Standard">
      <style:text-properties officeooo:rsid="004c72d2" officeooo:paragraph-rsid="004c72d2"/>
    </style:style>
    <style:style style:name="P38" style:family="paragraph" style:parent-style-name="Standard" style:list-style-name="L1">
      <style:text-properties officeooo:rsid="004c72d2" officeooo:paragraph-rsid="004c72d2"/>
    </style:style>
    <style:style style:name="P39" style:family="paragraph" style:parent-style-name="Standard">
      <style:paragraph-properties fo:text-align="center" style:justify-single-word="false"/>
      <style:text-properties fo:font-size="13pt" fo:font-style="italic" officeooo:rsid="004c72d2" officeooo:paragraph-rsid="004c72d2" style:font-size-asian="13pt" style:font-style-asian="italic" style:font-size-complex="13pt" style:font-style-complex="italic"/>
    </style:style>
    <style:style style:name="P40" style:family="paragraph" style:parent-style-name="Standard" style:list-style-name="L4">
      <style:text-properties officeooo:rsid="004f0a86" officeooo:paragraph-rsid="004f0a86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7482b"/>
    </style:style>
    <style:style style:name="T3" style:family="text">
      <style:text-properties officeooo:rsid="001a467a"/>
    </style:style>
    <style:style style:name="T4" style:family="text">
      <style:text-properties officeooo:rsid="001ee8ec"/>
    </style:style>
    <style:style style:name="T5" style:family="text">
      <style:text-properties officeooo:rsid="00232ac5"/>
    </style:style>
    <style:style style:name="T6" style:family="text">
      <style:text-properties officeooo:rsid="0025c0fd"/>
    </style:style>
    <style:style style:name="T7" style:family="text">
      <style:text-properties officeooo:rsid="002777a4"/>
    </style:style>
    <style:style style:name="T8" style:family="text">
      <style:text-properties officeooo:rsid="00280d5d"/>
    </style:style>
    <style:style style:name="T9" style:family="text">
      <style:text-properties officeooo:rsid="002a3740"/>
    </style:style>
    <style:style style:name="T10" style:family="text">
      <style:text-properties officeooo:rsid="002c217e"/>
    </style:style>
    <style:style style:name="T11" style:family="text">
      <style:text-properties officeooo:rsid="002d5ebe"/>
    </style:style>
    <style:style style:name="T12" style:family="text">
      <style:text-properties officeooo:rsid="002e42f0"/>
    </style:style>
    <style:style style:name="T13" style:family="text">
      <style:text-properties officeooo:rsid="00329d9d"/>
    </style:style>
    <style:style style:name="T14" style:family="text">
      <style:text-properties officeooo:rsid="0034bcb2"/>
    </style:style>
    <style:style style:name="T15" style:family="text">
      <style:text-properties officeooo:rsid="00363983"/>
    </style:style>
    <style:style style:name="T16" style:family="text">
      <style:text-properties officeooo:rsid="00385e83"/>
    </style:style>
    <style:style style:name="T17" style:family="text">
      <style:text-properties officeooo:rsid="003f59ed"/>
    </style:style>
    <style:style style:name="T18" style:family="text">
      <style:text-properties officeooo:rsid="0040dabb"/>
    </style:style>
    <style:style style:name="T19" style:family="text">
      <style:text-properties officeooo:rsid="0042307b"/>
    </style:style>
    <style:style style:name="T20" style:family="text">
      <style:text-properties officeooo:rsid="004479be"/>
    </style:style>
    <style:style style:name="T21" style:family="text">
      <style:text-properties officeooo:rsid="0044cb28"/>
    </style:style>
    <style:style style:name="T22" style:family="text">
      <style:text-properties officeooo:rsid="004c72d2"/>
    </style:style>
    <style:style style:name="T23" style:family="text">
      <style:text-properties officeooo:rsid="004db281"/>
    </style:style>
    <style:style style:name="T24" style:family="text">
      <style:text-properties officeooo:rsid="0050b91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Báo cáo tổng kết hoạt động cộng đồng PMNM &amp; vai trò hỗ trợ của VFOSSA với cộng đồng (<text:span text:style-name="T22">2014-2016)</text:span></text:p>
      <text:p text:style-name="P37"/>
      <text:p text:style-name="P39">Trương Anh Tuấn - PCT Phụ trách phát triển cộng đồng</text:p>
      <text:p text:style-name="P37"/>
      <text:p text:style-name="P7">Báo cáo này tiếp cận theo nguyên tắc <text:span text:style-name="T12">1/ </text:span>coi cộng đồng PMTDNM <text:span text:style-name="T11">gồm</text:span> đủ cả 4 nhóm chính: CQNN, viện-trường, doanh nghiệp, cá nhân <text:span text:style-name="T12">&amp; 2/ nhấn mạnh vào các hoạt động <text:s/>của cộng đồng có sự điều tiết, hỗ trợ của VFOSSA.</text:span></text:p>
      <text:p text:style-name="P4"/>
      <text:p text:style-name="P11">Các kết quả đã đạt được:</text:p>
      <text:p text:style-name="P4"/>
      <text:p text:style-name="P4">Phát triển về số lượng thành viên là cộng đồng PMTDNM hoặc CLB PMTDNM trong các trường đại học, viện nghiên cứu: thêm <text:span text:style-name="T22">9</text:span> thành viên chính thức (từ 2 lên 10). Cụ thể:</text:p>
      <text:p text:style-name="Standard"/>
      <text:p text:style-name="P1">CLB PMTDNM <text:span text:style-name="T22">và Trung tâm</text:span> trong các trường đại học, <text:span text:style-name="T22">Bộ-ngành</text:span>:</text:p>
      <text:list xml:id="list5004800671228920309" text:style-name="L1">
        <text:list-item>
          <text:p text:style-name="P14">CLB PMTDNM – Trường ĐH KHTN, ĐHQG Hà Nội (FOSS@HUS) - <text:span text:style-name="T1">từ 2012</text:span></text:p>
        </text:list-item>
        <text:list-item>
          <text:p text:style-name="P14">CLB PMTDNM - Viện CNTT&amp;TT, Trường ĐHBK Hà Nội - <text:span text:style-name="T1">từ 2013</text:span></text:p>
        </text:list-item>
        <text:list-item>
          <text:p text:style-name="P15">CLB PMTDNM Khoa CNTT – Viện Đại Học Mở Hà Nội</text:p>
        </text:list-item>
        <text:list-item>
          <text:p text:style-name="P15"><text:span text:style-name="T22">CLB PMTDNM </text:span>Khoa C<text:span text:style-name="T22">NTT</text:span>, Trường Đại Học Công Nghệ, ĐHQGHN</text:p>
        </text:list-item>
        <text:list-item>
          <text:p text:style-name="P17"><text:span text:style-name="T2">CLB PMTDNM</text:span> Khoa CNTT – Trường Đại Học Đại Nam</text:p>
        </text:list-item>
        <text:list-item>
          <text:p text:style-name="P16">CLB PMTDNM <text:span text:style-name="T3">Trường Đại Học CNTT-TT Thái Nguyên</text:span></text:p>
        </text:list-item>
        <text:list-item>
          <text:p text:style-name="P18">CLB PMTDNM khoa CNTT, Trường Đại học Thông tin liên lạc Nha Trang</text:p>
        </text:list-item>
        <text:list-item>
          <text:p text:style-name="P19">Trung tâm Nghiên cứu và Phát triển quốc gia về công nghệ mở, Bộ KH&amp;CN (RDOT)</text:p>
        </text:list-item>
        <text:list-item>
          <text:p text:style-name="P38">Trung tâm Mạng thông tin, Đại học Bách Khoa Hà Nội (BKNIC)</text:p>
        </text:list-item>
      </text:list>
      <text:p text:style-name="P2"/>
      <text:p text:style-name="P3">Cộng đồng PMTDNM Việt Nam:</text:p>
      <text:list xml:id="list6573666830549364087" text:style-name="L2">
        <text:list-item>
          <text:p text:style-name="P20">Cộng đồng Docker Hanoi</text:p>
        </text:list-item>
        <text:list-item>
          <text:p text:style-name="P20">Cộng đồng Vietnam OpenStack</text:p>
        </text:list-item>
      </text:list>
      <text:p text:style-name="P3"/>
      <text:p text:style-name="P8">Số lượng các doanh nghiệp thành viên và các cơ quan hành chính sự nghiệp cũng tăng mạnh <text:span text:style-name="T13">(xem thêm báo cáo về phát triển hội viên)</text:span>.</text:p>
      <text:p text:style-name="P3"/>
      <text:p text:style-name="P4">Tổ chức nhiều hoạt động tuyên truyền, phổ biến PMTDNM &amp; Công nghệ Mở nói chung trong các trường đại học (phối hợp với các CLB PMTDNM thành viên, các khoa CNTT... tại các trường đại học):</text:p>
      <text:list xml:id="list8313019975330714039" text:style-name="L3">
        <text:list-item>
          <text:p text:style-name="P21">Đại <text:span text:style-name="T4">học Đại Nam</text:span></text:p>
        </text:list-item>
        <text:list-item>
          <text:p text:style-name="P21">Đại <text:span text:style-name="T4">học Thăng Long</text:span></text:p>
        </text:list-item>
        <text:list-item>
          <text:p text:style-name="P21">Đại <text:span text:style-name="T4">học Mở Hà Nội</text:span></text:p>
        </text:list-item>
        <text:list-item>
          <text:p text:style-name="P21">Đại <text:span text:style-name="T4">học CNTT-TT Thái Nguyên</text:span></text:p>
        </text:list-item>
        <text:list-item>
          <text:p text:style-name="P21">Đại <text:span text:style-name="T4">học Bách Khoa Hà Nội</text:span></text:p>
        </text:list-item>
        <text:list-item>
          <text:p text:style-name="P21">Đại <text:span text:style-name="T4">học Công Nghệ, DH Quốc Gia Hà Nội</text:span></text:p>
        </text:list-item>
        <text:list-item>
          <text:p text:style-name="P23">Đại học Thông tin liên lạc Nha Trang</text:p>
        </text:list-item>
        <text:list-item>
          <text:p text:style-name="P23"><text:soft-page-break/>Đại học Cần Thơ</text:p>
        </text:list-item>
        <text:list-item>
          <text:p text:style-name="P23">Đại <text:span text:style-name="T6">học Duy Tân Đà Nẵng</text:span></text:p>
        </text:list-item>
        <text:list-item>
          <text:p text:style-name="P23">Đại <text:span text:style-name="T7">học dân lập Hải Phòng</text:span></text:p>
        </text:list-item>
        <text:list-item>
          <text:p text:style-name="P23">Đại <text:span text:style-name="T8">học Sư phạm TPHCM</text:span></text:p>
        </text:list-item>
        <text:list-item>
          <text:p text:style-name="P23">Đại <text:span text:style-name="T8">học Hoa Sen</text:span></text:p>
        </text:list-item>
        <text:list-item>
          <text:p text:style-name="P23">...</text:p>
        </text:list-item>
      </text:list>
      <text:p text:style-name="P3"/>
      <text:p text:style-name="P4"><text:span text:style-name="T14">B</text:span>ảo trợ cho nhiều hoạt động cộng đồng PMTDNM (thành viên hoặc chưa phải thành viên):</text:p>
      <text:list xml:id="list1042909364295250437" text:style-name="L4">
        <text:list-item>
          <text:p text:style-name="P22">Các hoạt động của cộng đồng VietOpenStack</text:p>
        </text:list-item>
        <text:list-item>
          <text:p text:style-name="P22">Các hoạt động của cộng đồng NukeViet</text:p>
        </text:list-item>
        <text:list-item>
          <text:p text:style-name="P22">Các hoạt động của cộng đồng OpenCPS</text:p>
        </text:list-item>
        <text:list-item>
          <text:p text:style-name="P24">Chuỗi sự kiện OpenDay cho các FOSS Contributors tại Việt Nam</text:p>
        </text:list-item>
        <text:list-item>
          <text:p text:style-name="P25">Gần đây là chuỗi sự kiện của nhóm OpenTour mới thành lập (liên kết của cộng đồng VietOpenStack, Docker Hanoi và OpenCPS)</text:p>
        </text:list-item>
        <text:list-item>
          <text:p text:style-name="P25"><text:span text:style-name="T10">Hoạt động của</text:span> các cộng đồng PMTDNM khác (Drupal, OEP, <text:span text:style-name="T9">Zimbra/OpenEC...)</text:span></text:p>
        </text:list-item>
        <text:list-item>
          <text:p text:style-name="P26">Cuộc thi “Mùa hè sáng tạo, SV viết PMNM” <text:span text:style-name="T22">(dừng từ năm 2015)</text:span></text:p>
        </text:list-item>
        <text:list-item>
          <text:p text:style-name="P40">Tham gia sáng lập và bảo trợ cho cộng đồng IOCV</text:p>
        </text:list-item>
      </text:list>
      <text:p text:style-name="P4"/>
      <text:p text:style-name="P4">Tổ chức nhiều hoạt động cho cộng đồng Việt Nam &amp; kết nối với cộng đồng thế giới:</text:p>
      <text:list xml:id="list7896793029926014635" text:style-name="L5">
        <text:list-item>
          <text:p text:style-name="P27"><text:span text:style-name="T24">S</text:span>ự kiện Software Freedom Day hàng năm, <text:span text:style-name="T24">thu hút đều đặn 500-700 SV tham gia với nhiều nội dung phong phú, được SV và các trường ĐH đánh giá cao.</text:span></text:p>
        </text:list-item>
        <text:list-item>
          <text:p text:style-name="P28">Các sự kiện CN Mở: OpenData, Open Educational Resources, ...</text:p>
        </text:list-item>
        <text:list-item>
          <text:p text:style-name="P27">Mời các diễn giả, thành viên cộng đồng, <text:span text:style-name="T5">công ty nguồn mở</text:span> khu vực APAC và thế giới tham gia các hoạt động cùng cộng đồng PMTDNM Việt Nam: Fedora APAC, OpenDevelopment Mekong, OpenData ASEAN, <text:span text:style-name="T5">MariaDB, Redhat</text:span>...</text:p>
        </text:list-item>
        <text:list-item>
          <text:p text:style-name="P27">...</text:p>
        </text:list-item>
      </text:list>
      <text:p text:style-name="P5"/>
      <text:p text:style-name="P6">Tham gia các hoạt động hoàn thiện thể chế, chính sách, tuyên truyền, nâng cao nhận thức với CQNN:</text:p>
      <text:list xml:id="list405846124554175271" text:style-name="L6">
        <text:list-item>
          <text:p text:style-name="P29">Các <text:span text:style-name="T23">hội thảo</text:span> PMNM Quốc Gia hàng năm <text:span text:style-name="T23">(Vụ CNTT-Bộ 4T chủ trì, VFOSSA phụ trách nội dung)</text:span>.</text:p>
        </text:list-item>
        <text:list-item>
          <text:p text:style-name="P29">Tuyên truyền về PMTDNM ở các Bộ Ngành: VP CP, Bộ TT-TT, Bộ KH-CN, Bộ GD-DT...</text:p>
        </text:list-item>
        <text:list-item>
          <text:p text:style-name="P29">Tham gia đánh giá bổ sung danh mục các PMTDNM được khuyến nghị sử dụng trong CQNN, <text:span text:style-name="T15">bổ sung vào thông tư 20.</text:span></text:p>
        </text:list-item>
        <text:list-item>
          <text:p text:style-name="P30">Tham gia xậy dựng các định mức về ứng dụng &amp; phát triển PMNM.</text:p>
        </text:list-item>
        <text:list-item>
          <text:p text:style-name="P30">...</text:p>
        </text:list-item>
      </text:list>
      <text:p text:style-name="P9"/>
      <text:p text:style-name="P9">Hỗ trợ các DN thành viên tổ chức các <text:span text:style-name="T16">hoạt động,</text:span> sự kiện về PMNM:</text:p>
      <text:list xml:id="list3163291799379320692" text:style-name="L7">
        <text:list-item>
          <text:p text:style-name="P31">Nhóm các thành viên OEP</text:p>
        </text:list-item>
        <text:list-item>
          <text:p text:style-name="P31">Nhóm liên minh OpenEC / Zimbra</text:p>
        </text:list-item>
        <text:list-item>
          <text:p text:style-name="P31">Nhóm các thành viên cộng đồng OpenCPS</text:p>
        </text:list-item>
        <text:list-item>
          <text:p text:style-name="P32">Các hoạt động kết nối giữa các thành viên <text:span text:style-name="T23">(meetups)</text:span></text:p>
        </text:list-item>
        <text:list-item>
          <text:p text:style-name="P33">Các hoạt động hỗ trợ trực tiếp các thành viên về ứng dụng &amp; phát triển PMTDNM</text:p>
        </text:list-item>
        <text:list-item>
          <text:p text:style-name="P33">...</text:p>
        </text:list-item>
      </text:list>
      <text:p text:style-name="P10"/>
      <text:p text:style-name="P12"><text:span text:style-name="T20">Kiến nghị một số công tác hỗ trợ cộng đồng trong thời gian tới</text:span>:</text:p>
      <text:p text:style-name="P13"/>
      <text:list xml:id="list7570354208205386821" text:style-name="L8">
        <text:list-item>
          <text:p text:style-name="P34"><text:soft-page-break/><text:span text:style-name="T18">H</text:span>iểu biết <text:span text:style-name="T17">h</text:span>ơn về <text:span text:style-name="T18">hội</text:span> viên, <text:span text:style-name="T19">có được cách thức hỗ trợ hiệu quả cho từng (nhóm) hội viên.</text:span></text:p>
        </text:list-item>
        <text:list-item>
          <text:p text:style-name="P35">Hỗ trợ, khuyến khích hơn nữa các hoạt động của cộng đồng, nhằm quảng bá, phổ biến nhiều hơn về PMTDNM.</text:p>
        </text:list-item>
        <text:list-item>
          <text:p text:style-name="P35">Hỗ trợ nâng cao năng lực về ứng dụng và phát triển PMTDNM.</text:p>
        </text:list-item>
        <text:list-item>
          <text:p text:style-name="P35"><text:span text:style-name="T21">K</text:span>ết <text:span text:style-name="T21">nối cộng đồng với hội viên và giữa các hội viên hiệu quả hơn.</text:span></text:p>
        </text:list-item>
        <text:list-item>
          <text:p text:style-name="P36">Mở rộng kết nối với các cộng đồng Công nghệ Mở nói chung (không chỉ phần mềm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ong Tuan</meta:initial-creator>
    <meta:creation-date>2017-04-16T17:52:39.924250381</meta:creation-date>
    <dc:date>2017-05-19T00:08:50.869412926</dc:date>
    <dc:creator>Nguyen Quang</dc:creator>
    <meta:editing-duration>PT4H43M12S</meta:editing-duration>
    <meta:editing-cycles>63</meta:editing-cycles>
    <meta:generator>LibreOffice/4.2.8.2$Linux_X86_64 LibreOffice_project/420m0$Build-2</meta:generator>
    <meta:document-statistic meta:table-count="0" meta:image-count="0" meta:object-count="0" meta:page-count="3" meta:paragraph-count="66" meta:word-count="876" meta:character-count="4041" meta:non-whitespace-character-count="3279"/>
  </office:meta>
</office:document-meta>
</file>