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text-align="center" style:justify-single-word="false"/>
      <style:text-properties fo:font-size="13pt" fo:font-weight="bold" style:font-size-asian="13pt" style:font-weight-asian="bold" style:font-size-complex="13pt"/>
    </style:style>
    <style:style style:name="P3" style:family="paragraph" style:parent-style-name="Standard">
      <style:paragraph-properties fo:margin-top="0cm" fo:margin-bottom="0cm" style:contextual-spacing="false" fo:text-align="center" style:justify-single-word="false"/>
      <style:text-properties fo:font-size="13pt" fo:font-style="italic" officeooo:rsid="000d70d4" officeooo:paragraph-rsid="000d70d4" style:font-size-asian="13pt" style:font-style-asian="italic" style:font-size-complex="13pt" style:font-style-complex="italic"/>
    </style:style>
    <style:style style:name="P4" style:family="paragraph" style:parent-style-name="Standard">
      <style:paragraph-properties fo:margin-top="0cm" fo:margin-bottom="0cm" style:contextual-spacing="false"/>
      <style:text-properties fo:font-size="12pt" style:font-size-asian="12pt" style:font-size-complex="12pt"/>
    </style:style>
    <style:style style:name="P5" style:family="paragraph" style:parent-style-name="Standard">
      <style:paragraph-properties fo:margin-left="1.27cm" fo:margin-right="0cm" fo:margin-top="0cm" fo:margin-bottom="0cm" style:contextual-spacing="true" fo:text-indent="-0.635cm" style:auto-text-indent="false"/>
      <style:text-properties fo:font-size="12pt" officeooo:rsid="000d16b8" officeooo:paragraph-rsid="000d16b8" style:font-size-asian="12pt" style:font-size-complex="12pt"/>
    </style:style>
    <style:style style:name="P6" style:family="paragraph" style:parent-style-name="Standard">
      <style:paragraph-properties fo:margin-left="1.27cm" fo:margin-right="0cm" fo:margin-top="0cm" fo:margin-bottom="0cm" style:contextual-spacing="true" fo:text-indent="-0.635cm" style:auto-text-indent="false"/>
      <style:text-properties fo:font-size="12pt" fo:font-weight="bold" officeooo:rsid="000d16b8" officeooo:paragraph-rsid="000d16b8" style:font-size-asian="12pt" style:font-weight-asian="bold" style:font-size-complex="12pt" style:font-weight-complex="bold"/>
    </style:style>
    <style:style style:name="P7" style:family="paragraph" style:parent-style-name="Standard">
      <style:paragraph-properties fo:margin-left="1.27cm" fo:margin-right="0cm" fo:margin-top="0cm" fo:margin-bottom="0cm" style:contextual-spacing="true" fo:text-indent="-0.635cm" style:auto-text-indent="false"/>
      <style:text-properties fo:font-size="12pt" fo:font-weight="bold" officeooo:rsid="000d70d4" officeooo:paragraph-rsid="000d70d4" style:font-size-asian="12pt" style:font-weight-asian="bold" style:font-size-complex="12pt" style:font-weight-complex="bold"/>
    </style:style>
    <style:style style:name="P8" style:family="paragraph" style:parent-style-name="Standard" style:master-page-name="Standard">
      <style:paragraph-properties fo:margin-top="0cm" fo:margin-bottom="0cm" style:contextual-spacing="false" fo:text-align="center" style:justify-single-word="false" style:page-number="1"/>
      <style:text-properties fo:font-size="18pt" fo:font-weight="bold" style:font-size-asian="18pt" style:font-weight-asian="bold" style:font-size-complex="18pt"/>
    </style:style>
    <style:style style:name="P9" style:family="paragraph" style:parent-style-name="Standard" style:list-style-name="WWNum6">
      <style:paragraph-properties fo:margin-left="1.27cm" fo:margin-right="0cm" fo:margin-top="0cm" fo:margin-bottom="0cm" style:contextual-spacing="true" fo:text-indent="-0.635cm" style:auto-text-indent="false"/>
      <style:text-properties fo:font-size="12pt" style:font-size-asian="12pt" style:font-size-complex="12pt"/>
    </style:style>
    <style:style style:name="P10" style:family="paragraph" style:parent-style-name="Standard" style:list-style-name="WWNum1">
      <style:paragraph-properties fo:margin-left="1.27cm" fo:margin-right="0cm" fo:margin-top="0cm" fo:margin-bottom="0cm" style:contextual-spacing="true" fo:text-indent="-0.635cm" style:auto-text-indent="false"/>
      <style:text-properties fo:font-size="12pt" style:font-size-asian="12pt" style:font-size-complex="12pt"/>
    </style:style>
    <style:style style:name="P11" style:family="paragraph" style:parent-style-name="Standard" style:list-style-name="WWNum2">
      <style:paragraph-properties fo:margin-left="1.27cm" fo:margin-right="0cm" fo:margin-top="0cm" fo:margin-bottom="0cm" style:contextual-spacing="true" fo:text-indent="-0.635cm" style:auto-text-indent="false"/>
      <style:text-properties fo:font-size="12pt" style:font-size-asian="12pt" style:font-size-complex="12pt"/>
    </style:style>
    <style:style style:name="P12" style:family="paragraph" style:parent-style-name="Standard" style:list-style-name="WWNum5">
      <style:paragraph-properties fo:margin-left="1.27cm" fo:margin-right="0cm" fo:margin-top="0cm" fo:margin-bottom="0cm" style:contextual-spacing="true" fo:text-indent="-0.635cm" style:auto-text-indent="false"/>
      <style:text-properties fo:font-size="12pt" style:font-size-asian="12pt" style:font-size-complex="12pt"/>
    </style:style>
    <style:style style:name="P13" style:family="paragraph" style:parent-style-name="Standard" style:list-style-name="L1">
      <style:paragraph-properties fo:margin-top="0cm" fo:margin-bottom="0cm" style:contextual-spacing="true"/>
      <style:text-properties fo:font-size="12pt" officeooo:rsid="000d16b8" officeooo:paragraph-rsid="000d16b8" style:font-size-asian="12pt" style:font-size-complex="12pt"/>
    </style:style>
    <style:style style:name="P14" style:family="paragraph" style:parent-style-name="Standard" style:list-style-name="L2">
      <style:paragraph-properties fo:margin-top="0cm" fo:margin-bottom="0cm" style:contextual-spacing="true"/>
      <style:text-properties fo:font-size="12pt" officeooo:rsid="000d16b8" officeooo:paragraph-rsid="000d16b8" style:font-size-asian="12pt" style:font-size-complex="12pt"/>
    </style:style>
    <style:style style:name="P15" style:family="paragraph" style:parent-style-name="Standard" style:list-style-name="L3">
      <style:paragraph-properties fo:margin-top="0cm" fo:margin-bottom="0cm" style:contextual-spacing="true"/>
      <style:text-properties fo:font-size="12pt" officeooo:rsid="000d70d4" officeooo:paragraph-rsid="000d70d4" style:font-size-asian="12pt" style:font-size-complex="12pt"/>
    </style:style>
    <style:style style:name="P16" style:family="paragraph" style:parent-style-name="Standard" style:list-style-name="WWNum1">
      <style:paragraph-properties fo:margin-left="0cm" fo:margin-right="0cm" fo:margin-top="0cm" fo:margin-bottom="0cm" style:contextual-spacing="true" fo:text-indent="0cm" style:auto-text-indent="false"/>
      <style:text-properties fo:font-size="12pt" style:font-size-asian="12pt" style:font-size-complex="12pt"/>
    </style:style>
    <style:style style:name="T1" style:family="text">
      <style:text-properties officeooo:rsid="000da229"/>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FOSSA</text:p>
      <text:p text:style-name="P2">Báo cáo Tổng kết hoạt động phối hợp, liên kết giữa các DN thành viên</text:p>
      <text:p text:style-name="P1"/>
      <text:p text:style-name="P3">Nguyễn Quang Toán, PCT Phụ trách Tp HCM và các tỉnh phía Nam</text:p>
      <text:p text:style-name="P1"/>
      <text:list xml:id="list5362362498597470073" text:style-name="WWNum6">
        <text:list-item>
          <text:p text:style-name="P9">Hoạt động phối hợp, liên kết giữa các DN thành viên VFOSSA</text:p>
        </text:list-item>
      </text:list>
      <text:p text:style-name="P6">Sự kiện nội bộ</text:p>
      <text:list xml:id="list2938418078756554679" text:style-name="L1">
        <text:list-item>
          <text:p text:style-name="P13">Đại hội 2 (ĐHCN-ĐHQGHN)</text:p>
        </text:list-item>
        <text:list-item>
          <text:p text:style-name="P13">Sinh nhật 2015 (Ba Vì, HN), 2016 (Tp HCM), 2017 (Thái Nguyên)</text:p>
        </text:list-item>
        <text:list-item>
          <text:p text:style-name="P13">Meetup 2016 (FDS, Hà Nội)</text:p>
        </text:list-item>
      </text:list>
      <text:p text:style-name="P5"/>
      <text:p text:style-name="P6">Sự kiện cộng đồng (VFOSSA tổ chức hoặc bảo trợ)</text:p>
      <text:list xml:id="list5051496479162488463" text:style-name="L2">
        <text:list-item>
          <text:p text:style-name="P14">Ngày SFD 2014, 2015 (ĐHCN-ĐHQGHN), 2016 (ĐHBKHN)</text:p>
        </text:list-item>
        <text:list-item>
          <text:p text:style-name="P14">Lễ ra mắt PMNM và cộng đồng OpenCPS (5/2016, Hà Nội)</text:p>
        </text:list-item>
        <text:list-item>
          <text:p text:style-name="P14">Hội thảo ứng dụng OpenCPS cho Đồng bằng sông Cửu Long (4/2017, Cần Thơ)</text:p>
        </text:list-item>
        <text:list-item>
          <text:p text:style-name="P14">Lễ ra mắt và Hội nghị G9 của cộng đồng IOCV (3/2017)</text:p>
        </text:list-item>
      </text:list>
      <text:p text:style-name="P5"/>
      <text:p text:style-name="P7">Hội nghị, hội thảo</text:p>
      <text:list xml:id="list6672091419892136169" text:style-name="L3">
        <text:list-item>
          <text:p text:style-name="P15">Hội thảo quốc gia PMNM 2014 (Hà Nội), 2015 (Phú Thọ, Cần Thơ), 2016 (Hà Nội) (Vụ CNTT, Bộ 4T chủ trì tổ chức, VFOSSA chủ trì nội dung)</text:p>
        </text:list-item>
        <text:list-item>
          <text:p text:style-name="P15">Hội thảo Hợp tác - Phát triển 2014 (Quảng Ninh), 2015 (Đà Lạt), 2016 (Quảng Nam) (Hội THVN, Bộ 4T chủ trì, VFOSSA tham luận và tài trợ)</text:p>
        </text:list-item>
        <text:list-item>
          <text:p text:style-name="P15">Hội thảo FOSS-Asia 2016 (Singapore) (báo cáo)</text:p>
        </text:list-item>
      </text:list>
      <text:p text:style-name="P4"/>
      <text:list xml:id="list104413638678964" text:continue-list="list5362362498597470073" text:style-name="WWNum6">
        <text:list-item>
          <text:p text:style-name="P9">Đánh giá</text:p>
        </text:list-item>
      </text:list>
      <text:p text:style-name="P4">Trong nhiệm kỳ 2, hoạt động phối hợp liên kết giữa các DN thành viên VFOSSA có một vài đặc điểm như sau:</text:p>
      <text:list xml:id="list6733409450878915108" text:style-name="WWNum1">
        <text:list-item>
          <text:p text:style-name="P10">Tham gia DN với hoạt động phong trào (của hội) có định kỳ, khá đều đặn</text:p>
        </text:list-item>
        <text:list-item>
          <text:p text:style-name="P10">Tham gia DN với hoạt động giao lưu kết nối bên ngoài hội (theo phong <text:span text:style-name="T1">trào</text:span> với <text:span text:style-name="T1">Bộ 4T, </text:span>VAIP) có định kỳ thường niên</text:p>
        </text:list-item>
        <text:list-item>
          <text:p text:style-name="P10">Việc thành lập cộng đồng OpenCPS do <text:span text:style-name="T1">các Hội viên VFOSSA khởi xướng và giữ vai trò đóng góp chính, lôi kéo được</text:span> nhiều thành viên, <text:span text:style-name="T1">cả trong và ngoài VFOSSA</text:span> tham gia <text:span text:style-name="T1">và đã gặt hái được một số thành công bước đầu</text:span> là một sự kiện có dấu ấn trong nhiệm kỳ. <text:span text:style-name="T1">Thật vậy, OpenCPS đã chứng minh một mô hình phát triển PMNM theo đúng tinh thần nguồn mở và theo thông lệ quốc tế</text:span> <text:s/><text:span text:style-name="T1">cho phép</text:span> kết hợp DN để <text:span text:style-name="T1">có thể phát triển và triển khai nhanh một dự án PMNM</text:span>, mang đến lợi ích kết nối và cơ hội kinh doanh sâu rộng hơn cho mỗi thành viên</text:p>
        </text:list-item>
        <text:list-item>
          <text:p text:style-name="P10"><text:s/>Việc tham gia của DN thành viên trên cơ sở của VFOSSA với cộng đồng IOCV đã tạo ra nhiều cơ hội “sở thị” các nhu cầu và bài toán thực tế cần được giải quyết cho các DN thành viên.</text:p>
        </text:list-item>
        <text:list-item>
          <text:p text:style-name="P10">Trong nhiệm kỳ VFOSSA chỉ tổ chức được một sự kiện kết nối kinh doanh (business matching) ở eXo năm 2014.</text:p>
        </text:list-item>
        <text:list-item>
          <text:p text:style-name="P10"><text:soft-page-break/>Nhiều DN thành viên hội viên chưa biết đến hoạt động kinh doanh của DN thành viên khác cụ thể là gì, nên rất thiếu vắng các báo cáo hoạt động liên kết, liên doanh giữa các DN thành viên</text:p>
        </text:list-item>
        <text:list-item>
          <text:p text:style-name="P10">DN VFOSSA (ngoài cộng đồng OpenCPS) chưa thực sự <text:span text:style-name="T1">trông thấy</text:span> lợi thế của sự khác biệt trong từng mảng kinh doanh có liên quan đến FOSS với cộng đồng XH, do <text:span text:style-name="T1">vậy đa phần vẫn ở tư thế dè dặt, chờ thời.</text:span></text:p>
          <text:p text:style-name="P16"/>
        </text:list-item>
      </text:list>
      <text:list xml:id="list104411797983491" text:continue-list="list104413638678964" text:style-name="WWNum6">
        <text:list-item>
          <text:p text:style-name="P9">Đề xuất cho nhiệm kỳ III</text:p>
        </text:list-item>
      </text:list>
      <text:list xml:id="list8164739146194618203" text:style-name="WWNum2">
        <text:list-item>
          <text:p text:style-name="P11">Cải tiến Ban hợp tác DN và nên đổi tên thành Ban kết nối kinh doanh. Ban này có trách nhiệm cùng với các ban khác xác nhận được giá trị cốt lõi của VFOSSA, đặt biệt là với DN thành viên với mục tiêu là (có KPI cụ thể):</text:p>
        </text:list-item>
      </text:list>
      <text:list xml:id="list8061258490101156751" text:style-name="WWNum5">
        <text:list-item>
          <text:p text:style-name="P12">Tăng cường kết nối kinh doanh nội bộ giữa các DN thành viên bằng việc tổ chức định kỳ (tháng/quý) các sự kiện thúc đẩy giao lưu, tìm hiểu, liên kết, hợp tác giữa các DN thành viên</text:p>
        </text:list-item>
        <text:list-item>
          <text:p text:style-name="P12">Phát triển kết nối kinh doanh với các cộng đồng/ doanh nghiệp ngoài hội bằng việc thường xuyên tổ chức đoàn giao lưu thực địa tìm hiểu nhu cầu của các “đối tượng” tiềm năng</text:p>
        </text:list-item>
        <text:list-item>
          <text:p text:style-name="P12">Các chỉ tiêu cần được xem xét trong buổi họp TV / BCH để đánh giá, điều chỉnh bổ sung, cải tiế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style: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date>2017-05-19T10:44:11.376545093</dc:date>
    <dc:creator>Nguyen Quang</dc:creator>
    <meta:editing-duration>P0D</meta:editing-duration>
    <meta:editing-cycles>3</meta:editing-cycles>
    <meta:document-statistic meta:table-count="0" meta:image-count="0" meta:object-count="0" meta:page-count="2" meta:paragraph-count="32" meta:word-count="689" meta:character-count="3115" meta:non-whitespace-character-count="2480"/>
  </office:meta>
</office:document-meta>
</file>