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002cm" fo:break-before="auto" fo:break-after="auto" table:align="left" style:writing-mode="lr-tb"/>
    </style:style>
    <style:style style:name="Tableau1.A" style:family="table-column">
      <style:table-column-properties style:column-width="7.001cm"/>
    </style:style>
    <style:style style:name="Tableau1.B" style:family="table-column">
      <style:table-column-properties style:column-width="10.001cm"/>
    </style:style>
    <style:style style:name="Tableau1.1" style:family="table-row">
      <style:table-row-properties style:min-row-height="2.858cm" fo:keep-together="auto"/>
    </style:style>
    <style:style style:name="Tableau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10%" fo:text-align="center" style:justify-single-word="false" style:snap-to-layout-grid="false"/>
      <style:text-properties officeooo:paragraph-rsid="00147b2e"/>
    </style:style>
    <style:style style:name="P3" style:family="paragraph" style:parent-style-name="Standard">
      <style:paragraph-properties fo:text-align="center" style:justify-single-word="false"/>
      <style:text-properties style:font-name="Times New Roman" fo:font-size="14pt" style:font-size-asian="14pt" style:font-size-complex="14pt"/>
    </style:style>
    <style:style style:name="P4" style:family="paragraph" style:parent-style-name="Standard">
      <style:text-properties style:font-name="Times New Roman" fo:font-size="13pt" fo:font-style="italic" style:font-size-asian="13pt" style:font-style-asian="italic" style:font-size-complex="13pt" style:font-style-complex="italic"/>
    </style:style>
    <style:style style:name="P5" style:family="paragraph" style:parent-style-name="Standard">
      <style:text-properties style:font-name="Times New Roman" fo:font-size="13pt" fo:font-style="italic" officeooo:rsid="00147b2e" officeooo:paragraph-rsid="00147b2e" style:font-size-asian="13pt" style:font-style-asian="italic" style:font-size-complex="13pt" style:font-style-complex="italic"/>
    </style:style>
    <style:style style:name="P6" style:family="paragraph" style:parent-style-name="Standard">
      <style:text-properties style:font-name="Times New Roman" fo:font-size="13pt" style:font-size-asian="13pt" style:font-size-complex="13pt"/>
    </style:style>
    <style:style style:name="P7" style:family="paragraph" style:parent-style-name="Standard">
      <style:paragraph-properties fo:line-height="110%" fo:text-align="center" style:justify-single-word="false"/>
      <style:text-properties fo:font-size="13pt" fo:font-weight="bold" officeooo:paragraph-rsid="00147b2e" style:font-size-asian="13pt" style:font-weight-asian="bold" style:font-size-complex="13pt" style:font-weight-complex="normal"/>
    </style:style>
    <style:style style:name="P8" style:family="paragraph" style:parent-style-name="Text_20_body">
      <style:paragraph-properties fo:text-align="center" style:justify-single-word="false"/>
      <style:text-properties style:font-name="Times New Roman" fo:font-size="14pt" fo:font-weight="bold" officeooo:rsid="001c907d" officeooo:paragraph-rsid="001c881e" style:font-size-asian="14pt" style:font-weight-asian="bold" style:font-size-complex="14pt" style:font-weight-complex="bold"/>
    </style:style>
    <style:style style:name="P9" style:family="paragraph" style:parent-style-name="Text_20_body">
      <style:paragraph-properties fo:text-align="justify" style:justify-single-word="false"/>
      <style:text-properties style:font-name="Times New Roman" fo:font-size="13pt" officeooo:rsid="001805a6" officeooo:paragraph-rsid="001c881e" style:font-size-asian="13pt" style:font-size-complex="13pt"/>
    </style:style>
    <style:style style:name="P10" style:family="paragraph" style:parent-style-name="Text_20_body">
      <style:paragraph-properties fo:text-align="justify" style:justify-single-word="false"/>
      <style:text-properties style:font-name="Times New Roman" fo:font-size="13pt" officeooo:rsid="00181235" officeooo:paragraph-rsid="001c881e" style:font-size-asian="13pt" style:font-size-complex="13pt"/>
    </style:style>
    <style:style style:name="P11" style:family="paragraph" style:parent-style-name="Text_20_body">
      <style:paragraph-properties fo:text-align="justify" style:justify-single-word="false"/>
      <style:text-properties style:font-name="Times New Roman" fo:font-size="13pt" officeooo:rsid="0019c3bc" officeooo:paragraph-rsid="001c881e" style:font-size-asian="13pt" style:font-size-complex="13pt"/>
    </style:style>
    <style:style style:name="P12" style:family="paragraph" style:parent-style-name="Text_20_body">
      <style:paragraph-properties fo:text-align="justify" style:justify-single-word="false"/>
      <style:text-properties style:font-name="Times New Roman" fo:font-size="13pt" officeooo:rsid="001c907d" officeooo:paragraph-rsid="001c881e" style:font-size-asian="13pt" style:font-size-complex="13pt"/>
    </style:style>
    <style:style style:name="P13" style:family="paragraph" style:parent-style-name="Text_20_body">
      <style:paragraph-properties fo:text-align="justify" style:justify-single-word="false"/>
      <style:text-properties style:font-name="Times New Roman" fo:font-size="13pt" officeooo:rsid="002d6437" officeooo:paragraph-rsid="001c881e" style:font-size-asian="13pt" style:font-size-complex="13pt"/>
    </style:style>
    <style:style style:name="P14" style:family="paragraph" style:parent-style-name="Text_20_body">
      <style:paragraph-properties fo:text-align="justify" style:justify-single-word="false"/>
      <style:text-properties style:font-name="Times New Roman" fo:font-size="13pt" officeooo:rsid="0020e76a" officeooo:paragraph-rsid="001c881e" style:font-size-asian="13pt" style:font-size-complex="13pt"/>
    </style:style>
    <style:style style:name="P15" style:family="paragraph" style:parent-style-name="Text_20_body">
      <style:paragraph-properties fo:text-align="justify" style:justify-single-word="false"/>
      <style:text-properties style:font-name="Times New Roman" fo:font-size="13pt" officeooo:rsid="0029118b" officeooo:paragraph-rsid="001c881e" style:font-size-asian="13pt" style:font-size-complex="13pt"/>
    </style:style>
    <style:style style:name="P16" style:family="paragraph" style:parent-style-name="Text_20_body">
      <style:paragraph-properties fo:text-align="justify" style:justify-single-word="false"/>
      <style:text-properties style:font-name="Times New Roman" fo:font-size="13pt" officeooo:rsid="002558e7" officeooo:paragraph-rsid="001c881e" style:font-size-asian="13pt" style:font-size-complex="13pt"/>
    </style:style>
    <style:style style:name="P17" style:family="paragraph" style:parent-style-name="Text_20_body">
      <style:paragraph-properties fo:text-align="justify" style:justify-single-word="false"/>
      <style:text-properties style:font-name="Times New Roman" fo:font-size="13pt" officeooo:rsid="002583c1" officeooo:paragraph-rsid="001c881e" style:font-size-asian="13pt" style:font-size-complex="13pt"/>
    </style:style>
    <style:style style:name="P18" style:family="paragraph" style:parent-style-name="Text_20_body">
      <style:paragraph-properties fo:text-align="justify" style:justify-single-word="false"/>
      <style:text-properties style:font-name="Times New Roman" fo:font-size="13pt" officeooo:rsid="002c8f31" officeooo:paragraph-rsid="001c881e" style:font-size-asian="13pt" style:font-size-complex="13pt"/>
    </style:style>
    <style:style style:name="P19" style:family="paragraph" style:parent-style-name="Text_20_body">
      <style:paragraph-properties fo:text-align="justify" style:justify-single-word="false"/>
      <style:text-properties style:font-name="Times New Roman" fo:font-size="13pt" officeooo:rsid="001c94c3" officeooo:paragraph-rsid="001c94c3" style:font-size-asian="13pt" style:font-size-complex="13pt"/>
    </style:style>
    <style:style style:name="P20" style:family="paragraph" style:parent-style-name="Text_20_body">
      <style:paragraph-properties fo:text-align="justify" style:justify-single-word="false"/>
      <style:text-properties style:font-name="Times New Roman" fo:font-size="13pt" officeooo:rsid="001d5f9c" officeooo:paragraph-rsid="001d5f9c" style:font-size-asian="13pt" style:font-size-complex="13pt"/>
    </style:style>
    <style:style style:name="P21" style:family="paragraph" style:parent-style-name="Text_20_body">
      <style:paragraph-properties fo:text-align="justify" style:justify-single-word="false"/>
      <style:text-properties style:font-name="Times New Roman" fo:font-size="13pt" style:font-size-asian="13pt" style:font-size-complex="13pt"/>
    </style:style>
    <style:style style:name="P22" style:family="paragraph" style:parent-style-name="Text_20_body">
      <style:paragraph-properties fo:text-align="justify" style:justify-single-word="false"/>
      <style:text-properties style:font-name="Times New Roman" fo:font-size="13pt" officeooo:paragraph-rsid="001c881e" style:font-size-asian="13pt" style:font-size-complex="13pt"/>
    </style:style>
    <style:style style:name="P23" style:family="paragraph" style:parent-style-name="Text_20_body">
      <style:text-properties style:font-name="Times New Roman" fo:font-size="13pt" officeooo:rsid="001db424" officeooo:paragraph-rsid="001db424" style:font-size-asian="13pt" style:font-size-complex="13pt"/>
    </style:style>
    <style:style style:name="P24" style:family="paragraph" style:parent-style-name="Text_20_body">
      <style:paragraph-properties fo:text-align="justify" style:justify-single-word="false"/>
      <style:text-properties style:font-name="Times New Roman" fo:font-size="13pt" officeooo:rsid="001db424" officeooo:paragraph-rsid="001db424" style:font-size-asian="13pt" style:font-size-complex="13pt"/>
    </style:style>
    <style:style style:name="P25" style:family="paragraph" style:parent-style-name="Text_20_body">
      <style:paragraph-properties fo:text-align="justify" style:justify-single-word="false"/>
      <style:text-properties style:font-name="Times New Roman" fo:font-size="13pt" officeooo:rsid="001aefdd" officeooo:paragraph-rsid="001aefdd" style:font-size-asian="13pt" style:font-size-complex="13pt"/>
    </style:style>
    <style:style style:name="P26" style:family="paragraph" style:parent-style-name="Text_20_body">
      <style:paragraph-properties fo:text-align="justify" style:justify-single-word="false"/>
      <style:text-properties style:font-name="Times New Roman" fo:font-size="13pt" officeooo:rsid="00164ce8" officeooo:paragraph-rsid="00164ce8" style:font-size-asian="13pt" style:font-size-complex="13pt"/>
    </style:style>
    <style:style style:name="P27" style:family="paragraph" style:parent-style-name="Text_20_body">
      <style:paragraph-properties fo:text-align="justify" style:justify-single-word="false"/>
      <style:text-properties style:font-name="Times New Roman" fo:font-size="13pt" officeooo:rsid="0016e61b" officeooo:paragraph-rsid="0016e61b" style:font-size-asian="13pt" style:font-size-complex="13pt"/>
    </style:style>
    <style:style style:name="P28" style:family="paragraph" style:parent-style-name="Text_20_body">
      <style:paragraph-properties fo:text-align="justify" style:justify-single-word="false"/>
      <style:text-properties style:font-name="Times New Roman" fo:font-size="13pt" officeooo:rsid="0017ad21" officeooo:paragraph-rsid="0017ad21" style:font-size-asian="13pt" style:font-size-complex="13pt"/>
    </style:style>
    <style:style style:name="P29" style:family="paragraph" style:parent-style-name="Text_20_body">
      <style:paragraph-properties fo:text-align="justify" style:justify-single-word="false"/>
      <style:text-properties style:font-name="Times New Roman" fo:font-size="13pt" officeooo:rsid="00186c21" officeooo:paragraph-rsid="00186c21" style:font-size-asian="13pt" style:font-size-complex="13pt"/>
    </style:style>
    <style:style style:name="P30" style:family="paragraph" style:parent-style-name="Text_20_body">
      <style:paragraph-properties fo:text-align="justify" style:justify-single-word="false"/>
      <style:text-properties style:font-name="Times New Roman" fo:font-size="13pt" officeooo:rsid="001554c6" officeooo:paragraph-rsid="001554c6" style:font-size-asian="13pt" style:font-size-complex="13pt"/>
    </style:style>
    <style:style style:name="P31" style:family="paragraph" style:parent-style-name="Text_20_body">
      <style:paragraph-properties fo:text-align="justify" style:justify-single-word="false"/>
      <style:text-properties style:font-name="Times New Roman" fo:font-size="13pt" officeooo:rsid="001554c6" officeooo:paragraph-rsid="00164ce8" style:font-size-asian="13pt" style:font-size-complex="13pt"/>
    </style:style>
    <style:style style:name="P32" style:family="paragraph" style:parent-style-name="Text_20_body">
      <style:paragraph-properties fo:text-align="justify" style:justify-single-word="false"/>
      <style:text-properties style:font-name="Times New Roman" fo:font-size="13pt" officeooo:rsid="00147b2e" officeooo:paragraph-rsid="00147b2e" style:font-size-asian="13pt" style:font-size-complex="13pt"/>
    </style:style>
    <style:style style:name="P33" style:family="paragraph" style:parent-style-name="Text_20_body">
      <style:paragraph-properties fo:text-align="center" style:justify-single-word="false"/>
      <style:text-properties style:font-name="Times New Roman" fo:font-size="13pt" fo:font-weight="bold" officeooo:rsid="001db424" officeooo:paragraph-rsid="001db424" style:font-size-asian="13pt" style:font-weight-asian="bold" style:font-size-complex="13pt" style:font-weight-complex="bold"/>
    </style:style>
    <style:style style:name="P34" style:family="paragraph" style:parent-style-name="Standard" style:list-style-name="L1">
      <style:paragraph-properties fo:text-align="justify" style:justify-single-word="false"/>
      <style:text-properties style:font-name="Times New Roman" fo:font-size="13pt" style:font-size-asian="13pt" style:font-size-complex="13pt"/>
    </style:style>
    <style:style style:name="P35" style:family="paragraph" style:parent-style-name="Standard">
      <style:paragraph-properties fo:text-align="center" style:justify-single-word="false"/>
      <style:text-properties style:font-name="Times New Roman" fo:font-size="13pt" fo:font-style="italic" fo:font-weight="bold" style:font-size-asian="13pt" style:font-style-asian="italic" style:font-weight-asian="bold" style:font-size-complex="13pt" style:font-style-complex="italic" style:font-weight-complex="bold"/>
    </style:style>
    <style:style style:name="P36" style:family="paragraph" style:parent-style-name="Text_20_body" style:list-style-name="L2">
      <style:paragraph-properties fo:text-align="justify" style:justify-single-word="false"/>
      <style:text-properties style:font-name="Times New Roman" fo:font-size="13pt" officeooo:rsid="001554c6" officeooo:paragraph-rsid="001554c6" style:font-size-asian="13pt" style:font-size-complex="13pt"/>
    </style:style>
    <style:style style:name="P37" style:family="paragraph" style:parent-style-name="Text_20_body" style:list-style-name="L3">
      <style:paragraph-properties fo:text-align="justify" style:justify-single-word="false"/>
      <style:text-properties style:font-name="Times New Roman" fo:font-size="13pt" officeooo:rsid="0023cb5e" officeooo:paragraph-rsid="001c881e" style:font-size-asian="13pt" style:font-size-complex="13pt"/>
    </style:style>
    <style:style style:name="P38" style:family="paragraph" style:parent-style-name="Text_20_body" style:list-style-name="L3">
      <style:paragraph-properties fo:text-align="justify" style:justify-single-word="false"/>
      <style:text-properties style:font-name="Times New Roman" fo:font-size="13pt" officeooo:rsid="00252253" officeooo:paragraph-rsid="001c881e" style:font-size-asian="13pt" style:font-size-complex="13pt"/>
    </style:style>
    <style:style style:name="P39" style:family="paragraph" style:parent-style-name="Text_20_body" style:list-style-name="L3">
      <style:paragraph-properties fo:text-align="justify" style:justify-single-word="false"/>
      <style:text-properties style:font-name="Times New Roman" fo:font-size="13pt" officeooo:rsid="002d6437" officeooo:paragraph-rsid="001c881e" style:font-size-asian="13pt" style:font-size-complex="13pt"/>
    </style:style>
    <style:style style:name="P40" style:family="paragraph" style:parent-style-name="Text_20_body">
      <style:text-properties style:font-name="Times New Roman" fo:font-size="13pt" officeooo:rsid="001db424" officeooo:paragraph-rsid="001db424" style:font-size-asian="13pt" style:font-size-complex="13pt"/>
    </style:style>
    <style:style style:name="P41" style:family="paragraph" style:parent-style-name="Heading_20_2">
      <style:paragraph-properties fo:text-align="justify" style:justify-single-word="false"/>
      <style:text-properties officeooo:rsid="00147b2e" officeooo:paragraph-rsid="00147b2e"/>
    </style:style>
    <style:style style:name="P42" style:family="paragraph" style:parent-style-name="Heading_20_2">
      <style:paragraph-properties fo:text-align="justify" style:justify-single-word="false"/>
    </style:style>
    <style:style style:name="P43" style:family="paragraph" style:parent-style-name="Heading_20_2">
      <style:paragraph-properties fo:text-align="justify" style:justify-single-word="false"/>
      <style:text-properties officeooo:paragraph-rsid="00164ce8"/>
    </style:style>
    <style:style style:name="P44" style:family="paragraph" style:parent-style-name="Heading_20_2">
      <style:paragraph-properties fo:text-align="justify" style:justify-single-word="false"/>
      <style:text-properties officeooo:rsid="001c881e" officeooo:paragraph-rsid="001c881e"/>
    </style:style>
    <style:style style:name="P45" style:family="paragraph" style:parent-style-name="Heading_20_1">
      <style:paragraph-properties fo:line-height="110%" style:snap-to-layout-grid="false"/>
      <style:text-properties officeooo:paragraph-rsid="00147b2e"/>
    </style:style>
    <style:style style:name="P46" style:family="paragraph" style:parent-style-name="Heading_20_1">
      <style:paragraph-properties fo:text-align="center" style:justify-single-word="false"/>
    </style:style>
    <style:style style:name="P47" style:family="paragraph" style:parent-style-name="Heading_20_1">
      <style:paragraph-properties fo:margin-top="0cm" fo:margin-bottom="0.21cm" style:contextual-spacing="false" fo:text-align="center" style:justify-single-word="false"/>
    </style:style>
    <style:style style:name="P48" style:family="paragraph" style:parent-style-name="Heading_20_3">
      <style:paragraph-properties fo:text-align="justify" style:justify-single-word="false"/>
    </style:style>
    <style:style style:name="P49" style:family="paragraph" style:parent-style-name="Heading_20_3">
      <style:paragraph-properties fo:text-align="justify" style:justify-single-word="false"/>
      <style:text-properties officeooo:paragraph-rsid="001c881e"/>
    </style:style>
    <style:style style:name="P50" style:family="paragraph" style:parent-style-name="Heading_20_3">
      <style:paragraph-properties fo:text-align="justify" style:justify-single-word="false"/>
      <style:text-properties style:font-name="Arial" fo:font-size="14pt" officeooo:paragraph-rsid="001c881e" style:font-size-asian="14pt" style:font-size-complex="14pt"/>
    </style:style>
    <style:style style:name="T1" style:family="text">
      <style:text-properties officeooo:rsid="00147b2e"/>
    </style:style>
    <style:style style:name="T2" style:family="text">
      <style:text-properties style:font-name="Arial" fo:font-size="12.5pt" fo:font-weight="normal" style:font-size-asian="12.5pt" style:font-weight-asian="normal" style:font-name-complex="Arial" style:font-size-complex="13pt" style:font-weight-complex="normal"/>
    </style:style>
    <style:style style:name="T3" style:family="text">
      <style:text-properties style:font-name="Arial" fo:font-size="12.5pt" fo:font-weight="normal" style:font-name-asian="Arial" style:font-size-asian="12.5pt" style:font-weight-asian="normal" style:font-name-complex="Arial" style:font-size-complex="13pt" style:font-weight-complex="normal"/>
    </style:style>
    <style:style style:name="T4" style:family="text">
      <style:text-properties style:font-name="Arial" fo:font-size="12.5pt" fo:font-weight="bold" style:font-size-asian="12.5pt" style:font-weight-asian="bold" style:font-name-complex="Arial" style:font-size-complex="13pt" style:font-weight-complex="normal"/>
    </style:style>
    <style:style style:name="T5" style:family="text">
      <style:text-properties style:font-name="Arial" fo:font-size="12.5pt" fo:font-weight="bold" officeooo:rsid="00147b2e" style:font-size-asian="12.5pt" style:font-weight-asian="bold" style:font-name-complex="Arial" style:font-size-complex="13pt" style:font-weight-complex="normal"/>
    </style:style>
    <style:style style:name="T6" style:family="text">
      <style:text-properties style:font-name="Arial" fo:font-size="12.5pt" fo:font-weight="bold" style:font-name-asian="Arial" style:font-size-asian="12.5pt" style:font-weight-asian="bold" style:font-name-complex="Arial" style:font-size-complex="13pt" style:font-weight-complex="normal"/>
    </style:style>
    <style:style style:name="T7" style:family="text">
      <style:text-properties style:font-name="Arial" fo:font-size="13pt" style:font-size-asian="13pt" style:font-name-complex="Arial" style:font-size-complex="13pt"/>
    </style:style>
    <style:style style:name="T8" style:family="text">
      <style:text-properties style:font-name="Arial" fo:font-size="13pt" style:font-name-asian="Arial" style:font-size-asian="13pt" style:font-name-complex="Arial" style:font-size-complex="13pt"/>
    </style:style>
    <style:style style:name="T9" style:family="text">
      <style:text-properties officeooo:rsid="001554c6"/>
    </style:style>
    <style:style style:name="T10" style:family="text">
      <style:text-properties officeooo:rsid="00164ce8"/>
    </style:style>
    <style:style style:name="T11" style:family="text">
      <style:text-properties officeooo:rsid="0016e61b"/>
    </style:style>
    <style:style style:name="T12" style:family="text">
      <style:text-properties officeooo:rsid="0017ad21"/>
    </style:style>
    <style:style style:name="T13" style:family="text">
      <style:text-properties officeooo:rsid="00186c21"/>
    </style:style>
    <style:style style:name="T14" style:family="text">
      <style:text-properties officeooo:rsid="00199438"/>
    </style:style>
    <style:style style:name="T15" style:family="text">
      <style:text-properties officeooo:rsid="00181235"/>
    </style:style>
    <style:style style:name="T16" style:family="text">
      <style:text-properties officeooo:rsid="00118e00"/>
    </style:style>
    <style:style style:name="T17" style:family="text">
      <style:text-properties officeooo:rsid="00275adb"/>
    </style:style>
    <style:style style:name="T18" style:family="text">
      <style:text-properties officeooo:rsid="001523b0"/>
    </style:style>
    <style:style style:name="T19" style:family="text">
      <style:text-properties officeooo:rsid="00164af1"/>
    </style:style>
    <style:style style:name="T20" style:family="text">
      <style:text-properties officeooo:rsid="001c907d"/>
    </style:style>
    <style:style style:name="T21" style:family="text">
      <style:text-properties officeooo:rsid="0019c3bc"/>
    </style:style>
    <style:style style:name="T22" style:family="text">
      <style:text-properties officeooo:rsid="0021013d"/>
    </style:style>
    <style:style style:name="T23" style:family="text">
      <style:text-properties officeooo:rsid="001b6204"/>
    </style:style>
    <style:style style:name="T24" style:family="text">
      <style:text-properties officeooo:rsid="0022a21d"/>
    </style:style>
    <style:style style:name="T25" style:family="text">
      <style:text-properties officeooo:rsid="001c4d81"/>
    </style:style>
    <style:style style:name="T26" style:family="text">
      <style:text-properties officeooo:rsid="0023cb5e"/>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officeooo:rsid="001c881e"/>
    </style:style>
    <style:style style:name="T29" style:family="text">
      <style:text-properties officeooo:rsid="002c8f31"/>
    </style:style>
    <style:style style:name="T30" style:family="text">
      <style:text-properties officeooo:rsid="0003e0a5"/>
    </style:style>
    <style:style style:name="T31" style:family="text">
      <style:text-properties style:font-size-asian="11.3500003814697pt"/>
    </style:style>
    <style:style style:name="T32" style:family="text">
      <style:text-properties officeooo:rsid="001ca650" style:font-size-asian="11.3500003814697pt"/>
    </style:style>
    <style:style style:name="T33" style:family="text">
      <style:text-properties officeooo:rsid="0023cb5e" style:font-size-asian="11.3500003814697pt"/>
    </style:style>
    <style:style style:name="T34" style:family="text">
      <style:text-properties officeooo:rsid="002194d7" style:font-size-asian="11.3500003814697pt"/>
    </style:style>
    <style:style style:name="T35" style:family="text">
      <style:text-properties officeooo:rsid="001ca650"/>
    </style:style>
    <style:style style:name="T36" style:family="text">
      <style:text-properties officeooo:rsid="002558e7"/>
    </style:style>
    <style:style style:name="T37" style:family="text">
      <style:text-properties officeooo:rsid="00252253"/>
    </style:style>
    <style:style style:name="T38" style:family="text">
      <style:text-properties officeooo:rsid="0029118b"/>
    </style:style>
    <style:style style:name="T39" style:family="text">
      <style:text-properties officeooo:rsid="001f5284"/>
    </style:style>
    <style:style style:name="T40" style:family="text">
      <style:text-properties officeooo:rsid="002a8f76"/>
    </style:style>
    <style:style style:name="T41" style:family="text">
      <style:text-properties officeooo:rsid="0020e76a"/>
    </style:style>
    <style:style style:name="T42" style:family="text">
      <style:text-properties officeooo:rsid="00205dd4"/>
    </style:style>
    <style:style style:name="T43" style:family="text">
      <style:text-properties officeooo:rsid="002194d7"/>
    </style:style>
    <style:style style:name="T44" style:family="text">
      <style:text-properties officeooo:rsid="0022208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2"><text:span text:style-name="T2">Hội</text:span><text:span text:style-name="T3"> </text:span><text:span text:style-name="T2">Tin</text:span><text:span text:style-name="T3"> </text:span><text:span text:style-name="T2">học</text:span><text:span text:style-name="T3"> </text:span><text:span text:style-name="T2">Việt</text:span><text:span text:style-name="T3"> </text:span><text:span text:style-name="T2">Nam</text:span></text:p>
            <text:p text:style-name="P2"><text:span text:style-name="T4">CLB</text:span><text:span text:style-name="T6"> </text:span><text:span text:style-name="T4">PMTDNM</text:span><text:span text:style-name="T6"> </text:span><text:span text:style-name="T4">Việt</text:span><text:span text:style-name="T6"> </text:span><text:span text:style-name="T4">Nam</text:span></text:p>
            <text:p text:style-name="P2"><text:span text:style-name="T4">(</text:span><text:span text:style-name="T5">VFOSSA)</text:span></text:p>
          </table:table-cell>
          <table:table-cell table:style-name="Tableau1.A1" office:value-type="string">
            <text:h text:style-name="P45" text:outline-level="1"><text:span text:style-name="T7">CỘNG</text:span><text:span text:style-name="T8"> </text:span><text:span text:style-name="T7">HOÀ</text:span><text:span text:style-name="T8"> </text:span><text:span text:style-name="T7">XÃ</text:span><text:span text:style-name="T8"> </text:span><text:span text:style-name="T7">HỘI</text:span><text:span text:style-name="T8"> </text:span><text:span text:style-name="T7">CHỦ</text:span><text:span text:style-name="T8"> </text:span><text:span text:style-name="T7">NGHĨA</text:span><text:span text:style-name="T8"> </text:span><text:span text:style-name="T7">VIỆT</text:span><text:span text:style-name="T8"> </text:span><text:span text:style-name="T7">NAM</text:span></text:h>
            <text:p text:style-name="P7">Độc lập - Tự do - Hạnh phúc</text:p>
          </table:table-cell>
        </table:table-row>
      </table:table>
      <text:p text:style-name="P3">(Dự thảo)</text:p>
      <text:h text:style-name="P46" text:outline-level="1">Báo cáo tổng kết của BCH nhiệm kỳ II (201<text:span text:style-name="T1">4</text:span>-201<text:span text:style-name="T1">6</text:span>) </text:h>
      <text:h text:style-name="P47" text:outline-level="1">và Phương hướng hoạt động nhiệm kỳ III (<text:span text:style-name="T1">2017-2019)</text:span></text:h>
      <text:p text:style-name="Standard"/>
      <text:p text:style-name="P35">Nguyễn Hồng Quang, Chủ tịch VFOSSA</text:p>
      <text:p text:style-name="Standard"/>
      <text:p text:style-name="P4">Kính thưa các vị khách quí,</text:p>
      <text:p text:style-name="P5">Thưa Đoàn chủ tịch,</text:p>
      <text:p text:style-name="P4">Thưa Đại hội,</text:p>
      <text:p text:style-name="P6"/>
      <text:p text:style-name="P21">Tôi xin phép thay mặt BCH nhiệm kỳ II của CLB PMTDNM Việt Nam trình bày trước Đại hội báo cáo tổng kết của BCH về những thành quả của CLB đã thu được trong nhiệm kỳ II (201<text:span text:style-name="T1">4</text:span>-201<text:span text:style-name="T1">6)</text:span>, những khuyết điểm, <text:span text:style-name="T42">vấn đề</text:span> còn tồn tại, những bài học rút ra được trong <text:span text:style-name="T1">3</text:span> năm qua <text:span text:style-name="T1">và 5 năm từ khi VFOSSA được thành lập</text:span>, trên cơ sở đó đề xuất <text:span text:style-name="T1">mục tiêu chiến lược và </text:span>phương hướng hoạt động của CLB trong nhiệm kỳ tới.</text:p>
      <text:p text:style-name="P32">Bản báo cáo tổng kết này sẽ không theo khuôn mẫu truyền thống là <text:span text:style-name="T9">thống kê</text:span> thành tích đã đạt được, liệt kê nhưng mặt chưa làm được hoặc hạn chế, phân tích nguyên nhân rồi đề xuất phương hướng, biện pháp khắc phục, v.v... Thay vào đó bản báo cáo sẽ gồm những mục sau:</text:p>
      <text:list xml:id="list6759165149657745896" text:style-name="L1">
        <text:list-item>
          <text:p text:style-name="P34">Tóm tắt hoạt động của CLB nhiệm kỳ II</text:p>
        </text:list-item>
        <text:list-item>
          <text:p text:style-name="P34">Đánh <text:span text:style-name="T9">giá chung hoạt động của CLB cả nhiệm kỳ I và II</text:span></text:p>
        </text:list-item>
        <text:list-item>
          <text:p text:style-name="P34">Đánh giá bối cảnh thế giới và Việt Nam (góc nhìn công nghệ)</text:p>
        </text:list-item>
        <text:list-item>
          <text:p text:style-name="P34">Mục tiêu chiến lược của nhiệm kỳ III : <text:span text:style-name="T9">Xây dựng hệ sinh thái nguồn mở VFOSSA</text:span></text:p>
        </text:list-item>
        <text:list-item>
          <text:p text:style-name="P34">Đề xuất một số biện pháp và chỉ tiêu cụ thể</text:p>
        </text:list-item>
      </text:list>
      <text:h text:style-name="P41" text:outline-level="2">Tóm tắt hoạt động của CLB nhiệm kỳ II (2014-2016)</text:h>
      <text:p text:style-name="P30">Thường vụ VFOSSA gồm Chủ tịch, 4 PCT và 2 UV đã nhóm họp nhiều lần <text:span text:style-name="T42">từ tháng 12/2016 đến gần trước ĐH </text:span>để chuẩn bị văn kiện cho Đại hội. Hoạt động của VFOSSA trong nhiệm kỳ 2014-2016 theo các góc nhìn, lĩnh vực khác nhau đã được các UVTV tổng kết, đánh giá và cùng với một số đề xuất. Đó là:</text:p>
      <text:list xml:id="list3465158665530441426" text:style-name="L2">
        <text:list-item>
          <text:p text:style-name="P36">« Tổng kết Công tác tổ chức sự kiện và Bộ máy điều hành VFOSSA nhiệm kỳ II, phương hướng nhiệm kỳ III » do PCT <text:s/>Vũ Thế Bình, phụ trách đối ngoại và tổ chức sự kiện thực hiện;</text:p>
        </text:list-item>
        <text:list-item>
          <text:p text:style-name="P36">« Báo cáo tổng kết hoạt động cộng đồng PMNM &amp; vai trò hỗ trợ của VFOSSA với cộng đồng (2014-2016) » do PCT Trương Anh Tuấn, phụ trách phát triển cộng đồng <text:soft-page-break/>thực hiện;</text:p>
        </text:list-item>
        <text:list-item>
          <text:p text:style-name="P36">« Báo cáo Tổng kết hoạt động phối hợp, liên kết giữa các DN thành viên » do PCT Nguyễn Quang Toán, phụ trách Tp HCM và các tỉnh phía Nam thực hiện;</text:p>
        </text:list-item>
        <text:list-item>
          <text:p text:style-name="P36">« Báo cáo nhiệm kỳ II của Ban truyền thông - phát triển hội viên VFOSSA » do PCT Nguyễn Thế Hùng, Trưởng ban phát triển hội viên và truyền thông thực hiện;</text:p>
        </text:list-item>
        <text:list-item>
          <text:p text:style-name="P36">« Tổng kết công tác ứng dụng, truyền bá PMNM trong các trường ĐH thành viên VFOSSA. Mối liên kết ĐH-DN PMNM và các đề xuất » do UVTV Lương Cao Đông, phụ trách mảng công tác với các trường Đại học và khối giáo dục thực hiện; và</text:p>
        </text:list-item>
        <text:list-item>
          <text:p text:style-name="P36">« Đánh giá Công tác truyền thông của VFOSSA » do UVTV Tạ Quang Thái, phụ trách kết nối với khu vực Nhà nước thực hiện.</text:p>
        </text:list-item>
      </text:list>
      <text:p text:style-name="P31">Tổng hợp các báo cáo này sẽ cho thấy bức tranh khá đầy đủ về các hoạt động của VFOSSA trong suốt 3 năm qua, những kết quả đạt được, những hạn chế và yếu kém dễ thấy trong những mặt hoạt động này, một số phân tích, đánh giá nguyên nhân, vài đề xuất khắc phục và một số kiến nghị. <text:span text:style-name="T10">Các báo cáo này đều đã được đưa lên trang wiki của Đại hội III (wiki.vfossa.vn/daihoi3) để mọi thành viên có thể tham khảo.</text:span></text:p>
      <text:h text:style-name="P43" text:outline-level="2">Đánh giá chung hoạt động của CLB cả nhiệm kỳ I và II</text:h>
      <text:p text:style-name="P26">1. Những hoạt động phong trào thường niên đặc trưng của cộng đồng PMNM và của VFOSSA, do VFOSSA chủ trì vẫn được duy trì đều đặn và ngày càng đi vào nề nếp : ngày SFD, thi OLP PMNM, sinh nhật VFOSSA.</text:p>
      <text:p text:style-name="P26">2. VFOSSA tham dự đều đặn, khá đông đảo và ít nhiều luôn có báo cáo, tham luận và tài trợ tại các cuộc Hội thảo cấp quốc gia hàng năm như Hội thảo PMNM, Hội thảo HT-PT. <text:span text:style-name="T11">Tuy nhiên những sự kiện lớn cấp quốc gia, có sự tham gia quốc tế, có sự tham dự của các lãnh đạo Chính phủ, các cuộc họp của UBQG UD CNTT, v.v... thì VFOSSA chưa bao giờ được mời tham dự. Điều đó chứng tỏ vị thế của VFOSSA và của cộng đồng PMNM VN nói chung còn khá thấp, chưa được Chính phủ và các Hiệp hội khác ngoài VAIP để ý tới.</text:span></text:p>
      <text:p text:style-name="P27">3. Đoàn <text:span text:style-name="T42">kết, hợp tác</text:span> nội bộ <text:span text:style-name="T42">tương đối yếu</text:span>: mối liên kết giữa các hội viên <text:span text:style-name="T12">vẫn</text:span> rất lỏng lẻo, sự hiểu biết lẫn nhau <text:span text:style-name="T12">vẫn</text:span> rất mờ nhạt. Ít <text:span text:style-name="T42">ví dụ</text:span> hợp tác kinh doanh thành công. Nhiệm kỳ II đánh dấu <text:span text:style-name="T12">có </text:span>sự phân hóa trong các DN thành viên: một số phá sản hoặc kinh doanh thua lỗ, <text:span text:style-name="T12">nợ nần</text:span> triền miên, một số « biến mất », trong đó có cả những thành viên sáng lập. <text:span text:style-name="T12">Có một số mâu thuẫn nảy sinh, có những phát ngôn gây chia rẽ, nghi kỵ, thậm chí thù hằn làm cho hình ảnh DN PMNM và VFOSSA càng trở nên thiếu tin cậy hơn trong con mắt các đối tác. Mặc dù trong tất cả các câu chuyện buồn này, VFOSSA không phải là nguyên nhân, song điều đáng suy nghĩ là VFOSSA vẫn chưa thực hiện được sứ mệnh của mình là tập hợp các thành viên thành một khối đoàn kết theo tinh thần nguồn mở, chia sẻ, hợp tác. VFOSSA vẫn </text:span><text:soft-page-break/><text:span text:style-name="T12">chưa chứng minh được giá trị của mình với các thành viên.</text:span></text:p>
      <text:p text:style-name="P28">4. Mô hình quản lý và vận hành VFOSSA <text:span text:style-name="T13">sau 2 nhiệm kỳ với nhiều cố gắng cải thiện song </text:span>vẫn ở trong vòng luẩn quẩn, chưa tìm ra lối thoát khỏi tình trạng « ăn đong ». Công tác hội viên có cải tiến, <text:span text:style-name="T13">có quy chế, quy trình, </text:span>song vẫn còn nhiều bất cập, gây khó khăn không cần thiết. <text:span text:style-name="T13">VFOSSA chưa có chiến lược tiếp cận, tìm kiếm hội viên, thụ động, chưa xem hội viên như khách hàng của mình. Công tác truyền thông cũng không khá hơn là mấy, mặc dù toàn các DN làm về CNTT-TT, có phương tiện và công nghệ trong tay song lại thiếu kỹ năng khai thác hiệu quả tài nguyên sẵn có. Truyền thông của VFOSSA vẫn theo nếp cũ, theo mô hình của 10 năm về trước, chưa biết tận dụng những lợi thế của những công nghệ mới, cách tư duy mới về truyền thông. Cần có sự đổi mới tư duy sâu sắc trong mảng quản lý hội viên và truyền thông.</text:span></text:p>
      <text:p text:style-name="P29">5. Tuy vậy, VFOSSA cũng có những điểm sáng <text:span text:style-name="T14">nhất định</text:span>: đó là đã góp phần cho sự ra đời của cộng đồng PMNM OpenCPS trong năm 2016 và gần đây hơn, cộng đồng IOCV đầu năm 2017. <text:span text:style-name="T14">Mặc dù VFOSSA không phải là tác giả ý tưởng, song chính tư tưởng nguồn mở mà VFOSSA đã dày công reo rắc và vun trồng đã là nguồn cảm hứng để nảy sinh ý tưởng xây dựng những cộng đồng này. Nhiều thành viên cốt cán của VFOSSA là trụ cột và sáng lập viên của cả 2 cộng đồng. VFOSSA được vinh dự mời làm nhà bảo trợ. Mặc dù còn mới mẻ và vẫn còn ở giai đoạn « khởi đầu nan », song mô hình quản lý và vận hành của các cộng đồng này đã đưa ra những gợi mở rất thuyết phục về xây dựng cộng đồng, kết nối doanh nghiệp và xây dựng, vận hành hệ sinh thái mà VFOSSA đang tìm kiếm.</text:span></text:p>
      <text:p text:style-name="P25">Tóm lại, những trải nghiệm đã trải qua suốt thời gian 5 năm đã bộc lộ <text:span text:style-name="T42">nhiều</text:span> thiếu sót của VFOSSA và 2 nguyên nhân chính của sự kém phát triển của VFOSSA đã được phát hiện là <text:span text:style-name="T28">(i) </text:span>sự trì trệ về tư duy : thiếu sự đổi mới, thiếu chính chất « mở » và <text:span text:style-name="T28">(ii) </text:span>VFOSSA chưa xây dựng được hệ sinh thái nguồn mở phù hợp để kết nối hội viên và phát triển bền vững.</text:p>
      <text:h text:style-name="P42" text:outline-level="2">Đánh giá bối cảnh thế giới và Việt Nam (góc nhìn công nghệ)</text:h>
      <text:p text:style-name="P25">Trước khi xác định mục tiêu chiến lược cho VFOSSA trong nhiệm kỳ III, chúng ta cần nhìn rộng ra bối cảnh CNTT thế giới.</text:p>
      <text:h text:style-name="P48" text:outline-level="3">Bối cảnh <text:span text:style-name="T15">thế giới</text:span></text:h>
      <text:p text:style-name="P22"><text:span text:style-name="T16">Chuyển dịch số (Dx - </text:span>digital tranformation<text:span text:style-name="T16">) trong trào lưu CMCN 4.0 (IR 4.0) đã trở thành</text:span> một xu hướng tự nhiên mà cả thế giới đã <text:span text:style-name="T17">và đang bị</text:span> <text:span text:style-name="T28">cuốn </text:span>theo. <text:span text:style-name="T42">Theo đánh giá của các chuyên gia, n</text:span>ếu doanh nghiệp/tổ chức không hiểu xu hướng này và không nhanh chóng thay đổi, <text:span text:style-name="T17">tất yếu sẽ</text:span> dẫn tới thất bại <text:span text:style-name="T17">trong</text:span> ngắn hạn hoặc dài hạn trên thị trường. Có hai vấn đề <text:span text:style-name="T18">mà DN VFOSSA cần quan tâm:</text:span></text:p>
      <text:p text:style-name="P22">1. Không hiểu đúng <text:span text:style-name="T18">nội hàm</text:span> xu hướng này, vẫn hiểu quá đơn giản D<text:span text:style-name="T28">x</text:span> là số hoá hay ứng dụng IT vào cách vận hành mô hình kinh doanh truyền thống. <text:span text:style-name="T18">Thực tế, Dx</text:span> <text:span text:style-name="T17">cần được hiểu</text:span> là <text:soft-page-break/>phải thay đổi mô hình kinh doanh theo hướng sử dụng thông tin từ mạng xã hội, sử dụng các công cụ số để hiểu biết thị trường, thay đổi mô hình tổ chức kinh doanh và tiếp cận khách hàng, thậm chí cả <text:span text:style-name="T18">việc</text:span> <text:span text:style-name="T17">giao </text:span>sản phẩm/dịch vụ tới khách hàng. Doanh nghiệp nào hiểu được xu thế và học tập, sáng tạo cho sự thay đổi này sẽ có lợi thế cạnh tranh. Doanh nghiệp nào không hiểu sẽ thất bại chắc chắn trong ngắn hạn hoặc dài hạn. Xu hướng này áp dụng cho tất cả mọi ngành nghề trong xã hội.</text:p>
      <text:p text:style-name="P22">2. Không đánh giá đúng và không hiểu sẽ bị các doanh nghiệp nước ngoài xâm lấn thị trường. Hiện có một số ngành nghề doanh nghiệp nước ngoài đã vào Việt Nam và chúng ta thấy không có lĩnh vực nào mà người VN thắng cả. Có thể lấy các ví dụ điển hình như kinh doanh qua facebook đã <text:span text:style-name="T19">làm</text:span> thay đổi cách kinh doanh truyền thống là phải có cửa hàng, đăng ký với Nhà nước và tổ chức bộ máy nhân sự. <text:span text:style-name="T19">N</text:span>gày nay bất kỳ ai cũng có thể kinh doanh trốn thuế mà gần như không gặp rào cản nào cả, <text:span text:style-name="T19">Nhà nước vẫn chưa tìm ra cách khắc phục</text:span>. <text:span text:style-name="T19">Hay c</text:span>ác lĩnh vực như taxi do Uber, Grab vào VN đã làm cho ngành taxi truyền thống lao đao và rất nhiều doanh nghiệp trên bờ vực phá sản. Còn rất nhiều dịch vụ như thế này nữa và nếu các doanh nghiệp nước ngoài vào VN thì <text:span text:style-name="T19">số phận </text:span>sẽ như Uber và Grab mà thôi</text:p>
      <text:p text:style-name="P22"><text:span text:style-name="T19">C</text:span>ác doanh nghiệp <text:span text:style-name="T43">Việt nói chung, trong đó có</text:span> <text:span text:style-name="T19">thành viên</text:span> VFOSSA <text:span text:style-name="T19">đều</text:span> chưa nhận thức được vấn đề này. <text:span text:style-name="T19">C</text:span>ác doanh nghiệp làm web như VINADES, làm phần mềm cho chính phủ như FDS hay các dịch vụ email, hosting, tổng đài số như Net<text:span text:style-name="T17">N</text:span>am, iWay hoặc ePacific, nếu không <text:span text:style-name="T43">sớm nhận thức vấn đề và </text:span>thay đổi mô hình kinh doanh thì cũng sẽ thất bại trong <text:span text:style-name="T19">trung hoặc </text:span>dài hạn. Tất nhiên, tuỳ lĩnh vực mà chúng ta có thể thấy xu hướng Chuyển dịch số nhanh hay là chậm. <text:span text:style-name="T19">Nhưng cần ý thức rằng, nếu nói </text:span>cạnh tranh <text:span text:style-name="T19">thì đối thủ của của bất cứ công ty phần mềm nào sẽ là </text:span>Google, Facebook, Apple, M$, Amazon chứ không phải cạnh tranh lẫn nhau. <text:span text:style-name="T19">Và nếu không nhận thức đúng xu hướng và vị thế của mình,</text:span> chúng ta sẽ thua mặc dù các hãng đó chẳng biết chúng ta là ai cả.</text:p>
      <text:h text:style-name="P48" text:outline-level="3"><text:span text:style-name="T20">Thực trạng</text:span> VFOSSA</text:h>
      <text:p text:style-name="P9">Trong 5 năm tồn tại của mình, mục tiêu của VFOSSA là tuyên truyền, quảng bá cho FOSS và triết lý nguồn mở, với kỳ vọng việc ứng dụng FOSS một cách rộng rãi sẽ đem lại những lợi ích to lớn và thiết thực cho Nhà nước, cho xã hội nói chung và cho thành viên của VFOSSA. Tuy nhiên, thẳng thắn nhìn nhận thì chúng ta còn ở rất xa mục tiêu này. Với xu hướng D<text:span text:style-name="T43">x</text:span> đã nêu thì mục tiêu của chúng ta dường như càng <text:span text:style-name="T21">trở nên </text:span>xa vời hơn.</text:p>
      <text:p text:style-name="P10">Nhìn vào cơ cấu hội viên <text:span text:style-name="T21">tập thể </text:span>của VFOSSA, có thể thấy rõ cho đến nay <text:span text:style-name="T22">VFOSSA </text:span>chỉ kết nạp toàn các tổ chức công nghệ thông tin <text:span text:style-name="T21">(giá trị cốt lõi là CNTT)</text:span>: các DN chủ yếu là phát triển phần mềm hoặc giải pháp phần mềm trong các lĩnh vực khác nhau (web, GIS, CMS, kế toán, eGov, email, ...), có một số DN kinh doanh phần cứng + dịch vụ hoặc cung cấp dịch vụ mạng/viễn thông ; khối giáo dục cũng chỉ có các khoa, viện, trường CNTT ; một số cộng đồng PMNM và vài Trung tâm CNTT trong khối Nhà nước. <text:span text:style-name="T21">Tóm lại thành viên VFOSSA mới chỉ gồm những người « làm CNTT» (nhà cung cấp) mà thiếu mất đối tượng mà CNTT </text:span><text:soft-page-break/><text:span text:style-name="T21">phục vụ, đó là cộng đồng người « dùng CNTT» (tiêu thụ). Vì thế, nếu nhìn tập thành viên của VFOSSA theo quan điểm hệ sinh thái thì chúng ta giống như cái cây chỉ có phần ngọn, không gốc rễ, làm sao phát triển bền vững?! </text:span></text:p>
      <text:p text:style-name="P11">Niềm tự hào <text:span text:style-name="T23">của VFOSSA trong hai nhiệm kỳ đã qua là đã có những thành viên đóng vai trò nòng cốt phát triển được một vài PMNM « made in Vietnam », có ứng dụng tại Việt Nam (VINADES với NukeViet, DTT với OEP, <text:s/>FDS với OpenCPS, …). Hoặc có một vài cá nhân đã tham gia và có một số đóng góp vào một số dự án PMNM quốc tế, được ghi nhận (Zimbra, Fedora, OpenStack, Docker, …). Tuy nhiên, chúng ta cũng cần thẳng thắn nhìn nhận rằng tầm lan tỏa, sức ảnh hưởng của những thành quả này còn ở mức rất khiêm tốn, ngay ở Việt Nam, chưa nói thế giới. Ngoài ra, để có thêm một vài tấm gương như thế trong tương lai là việc rất khó và kỳ công, không dễ dàng « nhân rộng » một cách duy ý chí được.</text:span></text:p>
      <text:p text:style-name="P22">Trong khi đó, hàng vạn doanh nghiệp <text:span text:style-name="T43">Việt </text:span>vẫn <text:span text:style-name="T24">phải </text:span>dùng phần mềm độc <text:span text:style-name="T24">quyền</text:span> đóng,<text:span text:style-name="T24"> chủ yếu là </text:span>phần mềm « <text:span text:style-name="T24">lậu », bị khóa trói, lệ thuộc vào một số hãng PM độc quyền nước ngoài</text:span>. <text:span text:style-name="T25">Với sự hội nhập toàn cầu đang diễn ra ngày càng quyết liệt, họ sẽ bắt buộc phải đi tìm kiếm giải pháp để giảm sự lệ thuộc nước ngoài và tôn trọng sở hữu trí tuệ. VFOSSA chưa hề có chiến lược gì cho đối tượng này. Thực tế đã chỉ ra đây là việc khó, nhưng để phát triển bền vững, chắc chắn mục tiêu của VFOSSA nhiệm kỳ III phải dành ưu tiên số 1 cho lớp đối tượng này. Phải chủ động tìm và mời họ gia nhập, tạo ra chỗ đứng cho họ trong hệ sinh thái của VFOSSA. Đây sẽ chính là nguồn cầu ứng dụng PMNM cho các thành viên VFOSSA « người làm » hiện nay.</text:span></text:p>
      <text:h text:style-name="P42" text:outline-level="2">Mục tiêu chiến lược của nhiệm kỳ III : <text:span text:style-name="T9">Xây dựng hệ sinh thái nguồn mở VFOSSA</text:span></text:h>
      <text:p text:style-name="P12">Với những phân tích ở trên, rõ ràng việc chưa xác định được thế nào là hệ sinh thái cho VFOSSA, sự cấu thành và mối quan hệ hữu cơ giữa các thành phần của nó, <text:span text:style-name="T26">cũng như xác định vai trò của VFOSSA trong việc hình thành, duy trì và thắt chặt những mối quan hệ này</text:span> là nguyên nhân chính cản trở sự phát triển của VFOSSA. Cộng thêm những đánh giá về xu hướng chuyển dịch số của thế giới mà chúng ta đang bị cuốn theo, chúng tôi xác định <text:span text:style-name="T27">Mục tiêu chiến lược của VFOSSA nhiệm kỳ III (2017-2019)</text:span> là:</text:p>
      <text:p text:style-name="P8">Xây dựng hệ sinh thái nguồn mở VFOSSA trong xu hướng chuyển dịch số</text:p>
      <text:h text:style-name="P48" text:outline-level="3"><text:span text:style-name="T30">H</text:span>ệ sinh thái nguồn mở VFOSSA <text:span text:style-name="T30">là gì?</text:span></text:h>
      <text:p text:style-name="P22"><text:span text:style-name="T31">Hệ sinh thái </text:span><text:span text:style-name="T32">nguồn mở VFOSSA </text:span><text:span text:style-name="T31">là để phục vụ lợi ích </text:span><text:span text:style-name="T32">cho những thành phần cấu thành nó </text:span><text:span text:style-name="T31">và phát triển bền vững, </text:span><text:span text:style-name="T32">chứ không phải để đem lại lợi ích cho VFOSSA. Trong mô hình hệ sinh thái này, </text:span><text:span text:style-name="T34">PMNM</text:span><text:span text:style-name="T32"> </text:span><text:span text:style-name="T33">cần </text:span><text:span text:style-name="T32">được xem </text:span>như phương tiện để tạo hệ sinh thái kinh doanh cho các doanh nghiệp trong xu hướng chuyển dịch số <text:span text:style-name="T35">chứ không phải mục đích của hệ sinh thái</text:span>. <text:span text:style-name="T35">Với sự hiểu biết của mình, chúng ta tin tưởng rằng PMNM sẽ t</text:span>ạo lợi thế cạnh tranh cho các <text:soft-page-break/>doanh nghiệp để giảm chi phí bản quyền phần mềm, phát triển các dịch vụ sản phẩm mới theo hướng tạo cộng đồng, tạo hệ sinh thái bền vững.</text:p>
      <text:h text:style-name="P48" text:outline-level="3">Những yêu cầu với mô hình hệ sinh thái nguồn mở VFOSSA </text:h>
      <text:list xml:id="list1471104806686583581" text:style-name="L3">
        <text:list-item>
          <text:p text:style-name="P37">Phù hợp với những mô hình hệ sinh thái nguồn mở của thế giới. Những nghiên cứu về « Open source ecosystems » <text:span text:style-name="T43">trên thế giới </text:span>có rất nhiều, <text:span text:style-name="T43">cần </text:span>tránh « phát minh lại bánh xe ».</text:p>
        </text:list-item>
        <text:list-item>
          <text:p text:style-name="P37">Cần phân biệt các góc nhìn khác nhau <text:span text:style-name="T36">về</text:span> hệ sinh thái, đặc biệt không lẫn lộn giữa góc nhìn kỹ thuật với góc nhìn kinh doanh. <text:span text:style-name="T37">H</text:span>ệ sinh thái nguồn mở VFOSSA sẽ <text:span text:style-name="T37">nhấn mạnh </text:span>góc nhìn kinh doanh.</text:p>
        </text:list-item>
        <text:list-item>
          <text:p text:style-name="P38">Mô hình phải chỉ rõ các thành phần cấu thành hệ sinh thái, vai trò của mỗi thành phần và mối liên <text:span text:style-name="T17">hệ </text:span>giữa chúng theo một sơ đồ dễ hiểu. Để <text:span text:style-name="T43">giúp </text:span>mỗi thành viên của VFOSSA có thể nhanh chóng định vị được mình trong hệ sinh thái này, thấy tiềm năng cũng như đóng góp của mình cho hệ sinh thái.</text:p>
        </text:list-item>
        <text:list-item>
          <text:p text:style-name="P38">Mô hình phải chỉ rõ vai trò và trách nhiệm của VFOSSA trong hệ sinh thái với tư cách hiệp hội xã hội nghề nghiệp phi lợi nhuận, đặc biệt vai trò kết nối, xúc tiến, tạo thuận lợi và duy trì « luật chơi » theo tinh thần nguồn mở.</text:p>
        </text:list-item>
        <text:list-item>
          <text:p text:style-name="P39">Mô hình phải có tính mở và mềm dẻo cao, cho phép hiệu chỉnh, sửa đổi. Cần có những công cụ đi kèm cho phép quản lý và báo cáo hiện trạng của hệ sinh thái.</text:p>
        </text:list-item>
      </text:list>
      <text:h text:style-name="P44" text:outline-level="2">Đề xuất một số biện pháp và chỉ tiêu cụ thể</text:h>
      <text:h text:style-name="P50" text:outline-level="3">Cải tổ nhân sự, <text:span text:style-name="T38">quy chế và mô hình điều hành</text:span></text:h>
      <text:p text:style-name="P22">Mọi việc bắt đầu từ nhân lực, muốn đẩy <text:span text:style-name="T39">mạnh hướng phát triển hội viên là đối tượng sử dụng</text:span>, phải có nhân lực phù hợp với hướng đó, tức là lợi ích của DN, cá nhân đồng hành với tầm nhìn <text:span text:style-name="T38">và</text:span> mục tiêu của VFOSSA. Có như thế thì người ta mới đi cùng VFOSSA. Hình dung sơ bộ nhóm các DN ở đối <text:span text:style-name="T39">tượng này</text:span> có thể là:</text:p>
      <text:p text:style-name="P22">- các tổ chức đào tạo dịch vụ (như IT Plus)</text:p>
      <text:p text:style-name="P22">- các tổ chức đào tạo chính quy (như các trường Đại học)</text:p>
      <text:p text:style-name="P22">- các DN phần cứng (gắn FOSS vào việc bán phần cứng)</text:p>
      <text:p text:style-name="P22">- các DN dịch vụ IT chuyển dịch (phần mềm làm khó quá, ...)</text:p>
      <text:p text:style-name="P22">- các DN hưởng thụ (như Sun Group đã dùng 2 hệ thống do iWay cung cấp, như Mai Linh muốn chuyển sang dùng FOSS thay cho Windows không bản quyền, …)</text:p>
      <text:p text:style-name="P14">Nhân sự BCH nhiệm kỳ III cần được chú trọng bổ sung các đại diện của nhóm này.</text:p>
      <text:p text:style-name="P15"><text:soft-page-break/>Quy chế Hội viên VFOSSA cũng cần được xem xét thay đổi và mở rộng để việc phát triển hội viên trở nên dễ dàng và thuận lợi hơn, đặc <text:span text:style-name="T40">biệt với nhóm hội viên « người dùng FOSS »</text:span>. <text:span text:style-name="T40">Trước khi quyết định gia nhập VFOSSA, một cá nhân, tổ chức có thể mới đăng ký ở mức quan sát viên. Quy chế hội viên mới phải chỉ rõ quyền lợi phân biệt của hội viên ở các mức.</text:span></text:p>
      <text:p text:style-name="P19">Mô hình điều hành của VFOSSA cần được đổi mới về tư duy : chuyển từ <text:span text:style-name="T44">tư duy</text:span> « nhờ vả » <text:span text:style-name="T44">hiện nay</text:span> sang dịch <text:span text:style-name="T44">vụ:</text:span> xác định các gói dịch vụ vận hành (quản lý hội viên/hội phí, truyền thông, điều tra, <text:span text:style-name="T44">thống kê, </text:span>…) với yêu cầu, <text:span text:style-name="T44">chỉ số đánh giá (KPI)</text:span> xác định và đưa ra cho các DN « đấu thầu » thực hiện như những hợp đồng dịch vụ. DN <text:span text:style-name="T44">nào</text:span> đánh giá lợi ích họ có được khi nhận thực hiện các dịch vụ điều hành của VFOSSA <text:span text:style-name="T44">sẽ tình nguyện làm hoặc làm với kinh phí của VFOSSA theo thỏa thuận</text:span>. <text:span text:style-name="T44">Phải biến các dịch vụ điều hành VFOSSA thành hoạt động 2 bên cùng có lợi. Chỉ như thế mới có thể bền vững được.</text:span></text:p>
      <text:h text:style-name="P50" text:outline-level="3"><text:span text:style-name="T41">Xác định </text:span>mô hình hệ sinh thái nguồn mở VFOSSA</text:h>
      <text:p text:style-name="P16">Đây cần được xem là mục tiêu cho năm 2017, ví dụ hạn hoàn thành vào dịp sinh nhật lần thứ 6 của VFOSSA (tháng 1/2018).</text:p>
      <text:p text:style-name="P17">BCH nhiệm kỳ III cần thành lập ngay một Ban công tác cho phần việc quan trọng này do Chủ tịch làm trưởng ban (nhiệm vụ chiến lược) và có kế hoạch hành động và thành phần giúp việc phù hợp.</text:p>
      <text:p text:style-name="P17">Cần có các hoạt động trao đổi online và hội thảo để lấy ý kiến rộng rãi. <text:span text:style-name="T29">Mô hình hệ sinh thái phải đáp ứng các yêu cầu đã nêu ở trên.</text:span></text:p>
      <text:h text:style-name="P49" text:outline-level="3">Xây dựng hệ sinh thái nguồn mở VFOSSA</text:h>
      <text:p text:style-name="P18">Sau khi đã thông qua mô hình hệ sinh thái nguồn mở VFOSSA, áp dụng ngay mô hình cho các hội viên và quan sát viên của VFOSSA, trên cơ sở đó rút ra các kết luận về tính hài hòa và phát triển bền vững của nó, giúp VFOSSA đưa ra nhưng khuyến cáo kịp thời cho các thành viên của mình cũng như điều chỉnh chương trình hành động, định hướng phát triển, thậm chí mục tiêu chiến lược của VFOSSA cho từng giai đoạn.</text:p>
      <text:p text:style-name="P13">Xây dựng CSDL và những công cụ cần thiết cho việc quảng bá và quản trị hệ sinh thái <text:s/><text:span text:style-name="T29">nguồn mở VFOSSA.</text:span></text:p>
      <text:p text:style-name="P20">Phấn đấu đến hết 2019, VFOSSA phải có ít nhất 100 thành viên tập thể, trong đó đối tượng « sử dụng » phải chiếm tỷ trọng 40-60 % và có ít nhất khoảng 10 % là những « khách hàng lớn » ( &gt;500 người sử dụng).</text:p>
      <text:h text:style-name="P42" text:outline-level="2">Kết luận</text:h>
      <text:p text:style-name="P20">Xác định mục tiêu chiến lược của tổ chức trong cả nhiệm kỳ là một công việc khó khăn. Trong báo cáo này, chúng tôi (BCH nhiệm kỳ II) chỉ tập trung phân tích tình hình và vạch ra mục tiêu chiến lược cho nhiệm kỳ III (2017-2019). Thực hiện mục tiêu chiến lược là một <text:soft-page-break/>nhiệm vụ dài hơi và không được ảnh hưởng đến những nhiệm vụ thường xuyên mà VFOSSA vẫn cần tiếp tục duy trì.</text:p>
      <text:p text:style-name="P20">BCH nhiệm kỳ III cần có sự đánh giá, rà soát bản báo cáo này và vạch ra kế hoạch và chương trình hành động cụ thể phù hợp cho mỗi năm. Cần có kế hoạch sơ kết, đánh giá việc thực hiện mục tiêu chiến lược mỗi nửa năm để có thể điều chỉnh, sửa đổi kịp thời mọi lỗi phát hiện được.</text:p>
      <text:p text:style-name="P24">Với cương vị Chủ tịch nhiệm kỳ II và là người chấp bút bản báo cáo này, tôi xin chân thành cảm ơn sự hỗ trợ quý báu của các PCT và UVTV; những góp ý rất hữu ích và gợi mở từ các anh Trần Kiêm Dũng (FDS), Lê Văn Lợi (VCCI-ITB) và một số anh em thành viên khác.</text:p>
      <text:p text:style-name="P24"><text:span text:style-name="T44">Với tinh thần đã nêu, t</text:span>ôi sẽ đặt lại tiêu đề cho bản báo cáo này thành</text:p>
      <text:p text:style-name="P33">ĐỔI MỚI TƯ DUY, CHIA SẺ TẦM NHÌN, XÂY DỰNG HỆ SINH THÁI NGUỒN MỞ VFOSSA PHÁT TRIỂN BỀN VỮNG</text:p>
      <text:p text:style-name="P23">Đó cũng là lý do cho khẩu hiệu của Đại hội nhiệm kỳ III là</text:p>
      <text:p text:style-name="P33">ĐỔI MỚI - <text:s/>CHIA SẺ - PHÁT TRIỂN BỀN VỮNG</text:p>
      <text:p text:style-name="P23"/>
      <text:p text:style-name="P23"><text:tab/><text:tab/><text:tab/><text:tab/><text:tab/><text:tab/><text:tab/>Hà Nội, ngày 19/5/2017</text:p>
      <text:p text:style-name="P23"><text:tab/><text:tab/><text:tab/><text:tab/><text:tab/><text:tab/><text:tab/><text:span text:style-name="T44">BCH VFOSSA NK I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guyen Quang</meta:initial-creator>
    <meta:creation-date>2017-05-19T23:35:43.154256193</meta:creation-date>
    <dc:date>2017-05-20T09:58:10.523687346</dc:date>
    <dc:creator>Nguyen Quang</dc:creator>
    <meta:editing-duration>PT1H41M2S</meta:editing-duration>
    <meta:editing-cycles>6</meta:editing-cycles>
    <meta:generator>LibreOffice/4.2.8.2$Linux_X86_64 LibreOffice_project/420m0$Build-2</meta:generator>
    <meta:document-statistic meta:table-count="1" meta:image-count="0" meta:object-count="0" meta:page-count="8" meta:paragraph-count="88" meta:word-count="4096" meta:character-count="18462" meta:non-whitespace-character-count="14449"/>
  </office:meta>
</office:document-meta>
</file>