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egoe UI" svg:font-family="'Segoe UI',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3pt" fo:font-style="italic" officeooo:rsid="000d9cc0" officeooo:paragraph-rsid="000d9cc0" style:font-size-asian="13pt" style:font-style-asian="italic" style:font-size-complex="13pt" style:font-style-complex="italic"/>
    </style:style>
    <style:style style:name="P2" style:family="paragraph" style:parent-style-name="Text_20_body">
      <style:paragraph-properties fo:line-height="115%"/>
      <style:text-properties style:font-name="Times New Roman" fo:font-size="12pt" style:font-size-asian="12pt" style:font-size-complex="12pt"/>
    </style:style>
    <style:style style:name="P3" style:family="paragraph" style:parent-style-name="Text_20_body" style:list-style-name="L1">
      <style:paragraph-properties fo:line-height="115%"/>
      <style:text-properties style:font-name="Times New Roman" fo:font-size="12pt" style:font-size-asian="12pt" style:font-size-complex="12pt"/>
    </style:style>
    <style:style style:name="P4" style:family="paragraph" style:parent-style-name="Text_20_body" style:list-style-name="L1">
      <style:paragraph-properties fo:line-height="115%"/>
      <style:text-properties fo:color="#212121" style:font-name="Times New Roman" fo:font-size="12pt" officeooo:rsid="000bccf2" fo:background-color="#ffffff" style:font-size-asian="12pt" style:font-size-complex="12pt"/>
    </style:style>
    <style:style style:name="P5" style:family="paragraph" style:parent-style-name="Text_20_body" style:list-style-name="L1">
      <style:paragraph-properties fo:line-height="115%"/>
      <style:text-properties fo:color="#212121" style:font-name="Times New Roman" fo:font-size="12pt" officeooo:rsid="000bccf2" officeooo:paragraph-rsid="000bccf2" fo:background-color="#ffffff" style:font-size-asian="12pt" style:font-size-complex="12pt"/>
    </style:style>
    <style:style style:name="P6" style:family="paragraph" style:parent-style-name="Text_20_body">
      <style:paragraph-properties fo:margin-left="0cm" fo:margin-right="0cm" fo:line-height="115%" fo:text-align="justify" style:justify-single-word="false" fo:text-indent="0cm" style:auto-text-indent="false"/>
      <style:text-properties fo:color="#212121" style:font-name="Times New Roman" fo:font-size="12pt" fo:background-color="#ffffff" style:font-size-asian="12pt" style:font-size-complex="12pt"/>
    </style:style>
    <style:style style:name="P7" style:family="paragraph" style:parent-style-name="Title">
      <style:text-properties officeooo:paragraph-rsid="000d9cc0"/>
    </style:style>
    <style:style style:name="P8" style:family="paragraph" style:parent-style-name="Heading_20_2">
      <style:text-properties style:font-name="Times New Roman" fo:font-size="12pt" style:font-size-asian="12pt" style:font-size-complex="12pt"/>
    </style:style>
    <style:style style:name="T1" style:family="text">
      <style:text-properties fo:color="#212121"/>
    </style:style>
    <style:style style:name="T2" style:family="text">
      <style:text-properties fo:color="#212121" style:font-name="Segoe UI" fo:font-size="10pt"/>
    </style:style>
    <style:style style:name="T3" style:family="text">
      <style:text-properties fo:color="#212121" style:font-name="Segoe UI" fo:font-size="10pt" fo:background-color="#ffffff" loext:char-shading-value="0"/>
    </style:style>
    <style:style style:name="T4" style:family="text">
      <style:text-properties fo:color="#212121" style:font-name="Segoe UI" fo:font-size="10pt" officeooo:rsid="000ab044" fo:background-color="#ffffff" loext:char-shading-value="0"/>
    </style:style>
    <style:style style:name="T5" style:family="text">
      <style:text-properties fo:color="#212121" style:font-name="Segoe UI" fo:font-size="10pt" officeooo:rsid="000d9cc0" fo:background-color="#ffffff" loext:char-shading-value="0"/>
    </style:style>
    <style:style style:name="T6" style:family="text">
      <style:text-properties fo:color="#212121" fo:font-size="10pt"/>
    </style:style>
    <style:style style:name="T7" style:family="text">
      <style:text-properties fo:color="#212121" fo:font-size="10pt" fo:background-color="#ffffff" loext:char-shading-value="0"/>
    </style:style>
    <style:style style:name="T8" style:family="text">
      <style:text-properties fo:color="#212121" fo:font-size="10pt" officeooo:rsid="000d9cc0" fo:background-color="#ffffff" loext:char-shading-value="0"/>
    </style:style>
    <style:style style:name="T9" style:family="text">
      <style:text-properties fo:color="#212121" fo:font-size="10pt" officeooo:rsid="000ab044" fo:background-color="#ffffff" loext:char-shading-value="0"/>
    </style:style>
    <style:style style:name="T10" style:family="text">
      <style:text-properties fo:color="#212121" fo:background-color="#ffffff" loext:char-shading-value="0"/>
    </style:style>
    <style:style style:name="T11" style:family="text">
      <style:text-properties fo:color="#212121" officeooo:rsid="000d9cc0" fo:background-color="#ffffff" loext:char-shading-value="0"/>
    </style:style>
    <style:style style:name="T12" style:family="text">
      <style:text-properties fo:color="#212121" officeooo:rsid="000ab044" fo:background-color="#ffffff" loext:char-shading-value="0"/>
    </style:style>
    <style:style style:name="T13" style:family="text">
      <style:text-properties fo:font-variant="normal" fo:text-transform="none"/>
    </style:style>
    <style:style style:name="T14" style:family="text">
      <style:text-properties fo:font-variant="normal" fo:text-transform="none" fo:color="#212121"/>
    </style:style>
    <style:style style:name="T15" style:family="text">
      <style:text-properties fo:font-variant="normal" fo:text-transform="none" fo:color="#212121" style:font-name="Segoe UI" fo:font-size="10pt"/>
    </style:style>
    <style:style style:name="T16" style:family="text">
      <style:text-properties fo:font-variant="normal" fo:text-transform="none" fo:color="#212121" fo:font-size="10pt"/>
    </style:style>
    <style:style style:name="T17" style:family="text">
      <style:text-properties fo:font-variant="normal" fo:text-transform="none" fo:color="#212121" officeooo:rsid="000d9cc0"/>
    </style:style>
    <style:style style:name="T18" style:family="text">
      <style:text-properties officeooo:rsid="0009289c"/>
    </style:style>
    <style:style style:name="T19" style:family="text">
      <style:text-properties officeooo:rsid="000ab044"/>
    </style:style>
    <style:style style:name="T20" style:family="text">
      <style:text-properties officeooo:rsid="000d9cc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0">Tổng kết công tác ứng dụng, truyền bá PMNM trong các trường </text:span>ĐH thành viên VFOSSA. Mối liên kết ĐH-DN PMNM và các đề xuất.</text:p>
      <text:p text:style-name="P1">Lương Cao Đông, UVTV</text:p>
      <text:h text:style-name="P8" text:outline-level="2"><text:span text:style-name="T1">1.</text:span><text:span text:style-name="T14"> </text:span><text:span text:style-name="T10">Tổng kết công tác ứng dụng, truyền bá PMNM</text:span></text:h>
      <text:p text:style-name="P6"><text:tab/>Hiện nay Vfossa có 7/49 thành viên tập thể chính thức đến từ các Trường ĐH, Viện đào tạo CNTT.  Các thành viên tập thể này hầu hết được hình thành dưới dạng CLB sinh viên về FOSS. Để có được các CLB này phải nói đến công sức và tâm huyết của thường vụ và BCH VFOSSA, mà trong đó đa số các lãnh đạo đứng đầu các DN về FOSS (đặc biệt phải k đến Chủ tịch, các Phó chủ tich Trương Anh Tuấn, Vũ Thế Bình, Nguyễn Thế Hùng, UVTV Tạ Quang Thái, UV BCH Vũ Duy Lân <text:span text:style-name="T20">và anh</text:span> Lưu Văn Hậu – I3 Network <text:span text:style-name="T20">Systems</text:span>). Các anh đã nhiệt tình đi đến từng đơn vị đào tạo trao đổi, tư vấn, hướng nghiệp, gây dựng niềm yêu thích Foss cho sinh viên, qua đó sinh viên phát sinh nhu cầu tự thân thành lập ra các CLB Foss sinh viên. Cũng chính từ nhu cầu của những CLB này, các đơn vị đào tạo đã phải tự thay đổi chương trình đào tạo, cập nhật các học phần mới về Foss (vd: hệ điều hành mã nguồn mở; lập trình nguồn mở; <text:span text:style-name="T20">lập</text:span> trình PHP với My SQL; Hệ điều hành mạng linux; Bảo mật trên mạng Linux...)</text:p>
      <text:list xml:id="list416122768092231123" text:style-name="L1">
        <text:list-item>
          <text:p text:style-name="P3"><text:span text:style-name="T17">T</text:span><text:span text:style-name="T10">ổ chức các Ngày hội tự do nguồn mở (</text:span><text:span text:style-name="T11">SFD) </text:span><text:span text:style-name="T10">thường niên thu hút được hàng chục nghìn lượt sinh viên CNTT của nhiều Trường ĐH tham dự. Ngày </text:span><text:span text:style-name="T11">SFD</text:span><text:span text:style-name="T10"> đã trở thành sự kiện chính thức hàng năm của VFOSSA, qua đó không những chỉ đưa đến cho sinh viên các xu hướng phát triển của Foss mà còn là nơi giúp sinh viên có cơ hội thực hành và trải nghiệm ngay các ứng dụng của foss.</text:span></text:p>
        </text:list-item>
        <text:list-item>
          <text:p text:style-name="P3"><text:span text:style-name="T10">Tổ chức các Hội thảo về Foss cho sinh viên CNTT tại các Trường Đại học ( ĐH dân lập HP, ĐH Mở Hà Nội, Đại học Đại Nam), qua đó giới thiệu về các định hướng việc làm trong lĩnh vực Foss giúp sinh viên có thêm cơ hội lựa chọn hướng học tập và nghiên cứu phù hợp với năng lực bản thân.</text:span></text:p>
        </text:list-item>
        <text:list-item>
          <text:p text:style-name="P4">VFOSSA kết hợp với chuyên gia của Bộ Khoa học và công nghệ (<text:span text:style-name="T20">RDOT)</text:span> đào tạo các huấn luyện viên về Foss cho các thành viên của Vfossa và các giảng viên  CNTT của các Trường thành viên;</text:p>
        </text:list-item>
        <text:list-item>
          <text:p text:style-name="P5">Sinh viên các CLB đã thành thạo trong <text:span text:style-name="T20">việc</text:span> cài đặt, sử dụng Hệ điều hành <text:span text:style-name="T20">GNU/Linux </text:span>và các hệ soạn thảo nguồn mở. Ngoài ra nhiều thành viên các CLB đã thành thạo cài đặt và quản trị các hệ thống mạng trên nền Linux.</text:p>
        </text:list-item>
      </text:list>
      <text:h text:style-name="P8" text:outline-level="2"><text:soft-page-break/><text:span text:style-name="T1">2.</text:span><text:span text:style-name="T14"> </text:span><text:span text:style-name="T10">Mối liên kết ĐH-DN PMNM</text:span></text:h>
      <text:p text:style-name="P6"><text:tab/>Các DN trong VFOSSA đã nhiệt tình đi đến từng  đơn vị đào tạo khi các đơn vị đào tạo có các sự kiện liên quan đến CNTT, định hướng nghề nghiệp cho sv CNTT.</text:p>
      <text:p text:style-name="P6"><text:tab/>Thông qua các buổi giao lưu giữa các Doanh nghiệp, các CLB sinh viên về Foss trong nhiệm kỳ qua đã chủ động kết nối với các doanh nghiệp về việc tạo điều kiện cho sinh viên thực tập thực hành và có thể có cơ hội xin việc làm ngay tại các doanh nghiệp. Các DN trong VFOSSA đã rất ủng hộ các CLB sinh viên, trong đó đặc biệt phải kể đến iWay, D&amp;L, <text:span text:style-name="T19">VINADES, I3, ...</text:span></text:p>
      <text:h text:style-name="P8" text:outline-level="2"><text:span text:style-name="T1">3.</text:span><text:span text:style-name="T14"> </text:span><text:span text:style-name="T10">Đề xuất:</text:span></text:h>
      <text:p text:style-name="P2"><text:span text:style-name="T1">a.</text:span><text:span text:style-name="T14"> </text:span><text:span text:style-name="T10">Để sinh viên có điều kiện tiếp xúc trực quan với các hệ sinh thái Foss và cụ thể là các phần mềm Foss, đề nghị các DN trong VFOSSA có cơ chế cho sinh viên tham gia thực tập chuyên sâu.</text:span></text:p>
      <text:p text:style-name="P2"><text:span text:style-name="T1">b.</text:span><text:span text:style-name="T14"> </text:span><text:span text:style-name="T10">Các DN trong VFOSSA xây dựng các mức chuẩn kỹ năng tuyển dụng làm việc tại DN,qua đó giúp sinh viên tự đánh giá bản thân trong quá trình học tập và nghiên cứu Foss để có thể tham gia tuyển dụng hoặc làm cộng tác viên tại các DN</text:span></text:p>
      <text:p text:style-name="P2">c.<text:span text:style-name="T18">V</text:span><text:span text:style-name="T10">FOSSA xâu dựng cơ chế hỗ trợ sinh viên học tập nghiên cứu về Foss để có nguồn nhân lực tốt cho các DN của VFOSSA </text:span><text:span text:style-name="T12">(đào tạo trực tiếp tại DN)</text:span><text:span text:style-name="T10">.</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egoe UI" svg:font-family="'Segoe UI',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1.17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8T14:17:06.288000000</meta:creation-date>
    <dc:date>2017-05-19T11:35:05.615014076</dc:date>
    <meta:editing-duration>PT1H24M43S</meta:editing-duration>
    <meta:editing-cycles>5</meta:editing-cycles>
    <meta:generator>LibreOffice/4.2.8.2$Linux_X86_64 LibreOffice_project/420m0$Build-2</meta:generator>
    <dc:creator>Nguyen Quang</dc:creator>
    <meta:document-statistic meta:table-count="0" meta:image-count="0" meta:object-count="0" meta:page-count="2" meta:paragraph-count="15" meta:word-count="732" meta:character-count="3316" meta:non-whitespace-character-count="2595"/>
  </office:meta>
</office:document-meta>
</file>