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Bảng1" style:family="table">
      <style:table-properties style:width="18.062cm" fo:margin-left="-1.081cm" fo:margin-right="0.019cm" table:align="margins"/>
    </style:style>
    <style:style style:name="Bảng1.A" style:family="table-column">
      <style:table-column-properties style:column-width="10.081cm" style:rel-column-width="36575*"/>
    </style:style>
    <style:style style:name="Bảng1.B" style:family="table-column">
      <style:table-column-properties style:column-width="7.982cm" style:rel-column-width="28960*"/>
    </style:style>
    <style:style style:name="Bảng1.A1" style:family="table-cell">
      <style:table-cell-properties fo:padding="0.097cm" fo:border="none"/>
    </style:style>
    <style:style style:name="Table1" style:family="table">
      <style:table-properties style:width="25.7cm" fo:break-before="page" table:align="margins"/>
    </style:style>
    <style:style style:name="Table1.A" style:family="table-column">
      <style:table-column-properties style:column-width="12.85cm" style:rel-column-width="32767*"/>
    </style:style>
    <style:style style:name="Table1.B" style:family="table-column">
      <style:table-column-properties style:column-width="12.85cm" style:rel-column-width="32768*"/>
    </style:style>
    <style:style style:name="Table1.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1.B1" style:family="table-cell">
      <style:table-cell-properties fo:background-color="#ffff99"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2" style:family="table">
      <style:table-properties style:width="16.99cm" table:align="left"/>
    </style:style>
    <style:style style:name="Table2.A" style:family="table-column">
      <style:table-column-properties style:column-width="4.479cm"/>
    </style:style>
    <style:style style:name="Table2.B" style:family="table-column">
      <style:table-column-properties style:column-width="3.343cm"/>
    </style:style>
    <style:style style:name="Table2.C" style:family="table-column">
      <style:table-column-properties style:column-width="0.674cm"/>
    </style:style>
    <style:style style:name="Table2.D" style:family="table-column">
      <style:table-column-properties style:column-width="2.738cm"/>
    </style:style>
    <style:style style:name="Table2.E" style:family="table-column">
      <style:table-column-properties style:column-width="2.995cm"/>
    </style:style>
    <style:style style:name="Table2.F" style:family="table-column">
      <style:table-column-properties style:column-width="2.762cm"/>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6.99cm" table:align="left"/>
    </style:style>
    <style:style style:name="Table3.A" style:family="table-column">
      <style:table-column-properties style:column-width="5.445cm"/>
    </style:style>
    <style:style style:name="Table3.B" style:family="table-column">
      <style:table-column-properties style:column-width="11.54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6.99cm" table:align="left"/>
    </style:style>
    <style:style style:name="Table4.A" style:family="table-column">
      <style:table-column-properties style:column-width="5.445cm"/>
    </style:style>
    <style:style style:name="Table4.B" style:family="table-column">
      <style:table-column-properties style:column-width="11.54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6.99cm" table:align="left"/>
    </style:style>
    <style:style style:name="Table5.A" style:family="table-column">
      <style:table-column-properties style:column-width="5.445cm"/>
    </style:style>
    <style:style style:name="Table5.B" style:family="table-column">
      <style:table-column-properties style:column-width="11.54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Times New Roman"/>
    </style:style>
    <style:style style:name="P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3" style:family="paragraph" style:parent-style-name="Table_20_Contents">
      <style:paragraph-properties fo:text-align="center" style:justify-single-word="false"/>
      <style:text-properties style:font-name="Times New Roman" fo:font-size="11pt" style:font-size-asian="11pt" style:font-size-complex="11pt"/>
    </style:style>
    <style:style style:name="P4" style:family="paragraph" style:parent-style-name="Table_20_Contents">
      <style:text-properties style:font-name="Times New Roman" officeooo:paragraph-rsid="00298cb5"/>
    </style:style>
    <style:style style:name="P5" style:family="paragraph" style:parent-style-name="Table_20_Contents">
      <style:text-properties style:font-name="Times New Roman" officeooo:rsid="002abb76" officeooo:paragraph-rsid="002abb76"/>
    </style:style>
    <style:style style:name="P6" style:family="paragraph" style:parent-style-name="Table_20_Contents">
      <style:text-properties style:font-name="Times New Roman" officeooo:rsid="004d52b6" officeooo:paragraph-rsid="004d52b6"/>
    </style:style>
    <style:style style:name="P7" style:family="paragraph" style:parent-style-name="Table_20_Contents">
      <style:paragraph-properties fo:text-align="center" style:justify-single-word="false"/>
      <style:text-properties style:font-name="Arial" fo:font-size="10pt" style:font-size-asian="8.75pt" style:font-size-complex="10pt"/>
    </style:style>
    <style:style style:name="P8" style:family="paragraph" style:parent-style-name="Table_20_Contents">
      <style:paragraph-properties fo:text-align="center" style:justify-single-word="false"/>
      <style:text-properties officeooo:rsid="001a89ba" officeooo:paragraph-rsid="001a89ba"/>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officeooo:rsid="001e7837" officeooo:paragraph-rsid="0030aa8e"/>
    </style:style>
    <style:style style:name="P11" style:family="paragraph" style:parent-style-name="Text_20_body">
      <style:paragraph-properties fo:margin-left="8.724cm" fo:margin-right="0cm" fo:text-align="center" style:justify-single-word="false" fo:text-indent="0cm" style:auto-text-indent="false"/>
      <style:text-properties style:font-name="Times New Roman"/>
    </style:style>
    <style:style style:name="P12" style:family="paragraph" style:parent-style-name="Text_20_body">
      <style:paragraph-properties fo:margin-left="8.724cm" fo:margin-right="0cm" fo:text-align="center" style:justify-single-word="false" fo:text-indent="0cm" style:auto-text-indent="false"/>
      <style:text-properties style:font-name="Times New Roman" fo:font-weight="bold" style:font-weight-asian="bold" style:font-weight-complex="bold"/>
    </style:style>
    <style:style style:name="P13" style:family="paragraph" style:parent-style-name="Text_20_body">
      <style:paragraph-properties fo:margin-left="8.724cm" fo:margin-right="0cm" fo:margin-top="0cm" fo:margin-bottom="0cm" style:contextual-spacing="false" fo:text-align="center" style:justify-single-word="false" fo:text-indent="0cm" style:auto-text-indent="false"/>
      <style:text-properties style:font-name="Times New Roman" fo:font-weight="bold" style:font-weight-asian="bold" style:font-weight-complex="bold"/>
    </style:style>
    <style:style style:name="P14" style:family="paragraph" style:parent-style-name="Standard">
      <style:text-properties style:font-name="Times New Roman"/>
    </style:style>
    <style:style style:name="P15" style:family="paragraph" style:parent-style-name="Standard">
      <style:paragraph-properties fo:text-align="end" style:justify-single-word="false"/>
      <style:text-properties style:font-name="Times New Roman" fo:font-style="italic" style:font-style-asian="italic" style:font-style-complex="italic"/>
    </style:style>
    <style:style style:name="P16" style:family="paragraph" style:parent-style-name="Standard">
      <style:paragraph-properties fo:text-align="center" style:justify-single-word="false"/>
    </style:style>
    <style:style style:name="P17" style:family="paragraph" style:parent-style-name="Standard">
      <style:text-properties officeooo:rsid="005554ef" officeooo:paragraph-rsid="005554ef"/>
    </style:style>
    <style:style style:name="P18" style:family="paragraph" style:parent-style-name="Text_20_body">
      <style:text-properties style:font-name="Times New Roman"/>
    </style:style>
    <style:style style:name="P19" style:family="paragraph" style:parent-style-name="Text_20_body">
      <style:paragraph-properties fo:text-align="justify" style:justify-single-word="false"/>
      <style:text-properties style:font-name="Times New Roman" officeooo:paragraph-rsid="001e7837"/>
    </style:style>
    <style:style style:name="P20" style:family="paragraph" style:parent-style-name="Text_20_body">
      <style:paragraph-properties fo:text-align="center" style:justify-single-word="false"/>
      <style:text-properties style:font-name="Times New Roman"/>
    </style:style>
    <style:style style:name="P21" style:family="paragraph" style:parent-style-name="Text_20_body">
      <style:text-properties style:font-name="Times New Roman" fo:font-style="italic" style:font-style-asian="italic" style:font-style-complex="italic"/>
    </style:style>
    <style:style style:name="P22" style:family="paragraph" style:parent-style-name="Text_20_body">
      <style:text-properties style:font-name="Times New Roman" fo:font-style="italic" officeooo:paragraph-rsid="00298cb5" style:font-style-asian="italic" style:font-style-complex="italic"/>
    </style:style>
    <style:style style:name="P23" style:family="paragraph" style:parent-style-name="Text_20_body">
      <style:text-properties style:font-name="Times New Roman" fo:font-style="italic" officeooo:paragraph-rsid="002abb76" style:font-style-asian="italic" style:font-style-complex="italic"/>
    </style:style>
    <style:style style:name="P24" style:family="paragraph" style:parent-style-name="Text_20_body">
      <style:text-properties style:font-name="Times New Roman" fo:font-style="italic" officeooo:rsid="004db659" officeooo:paragraph-rsid="004db659" style:font-style-asian="italic" style:font-style-complex="italic"/>
    </style:style>
    <style:style style:name="P25" style:family="paragraph" style:parent-style-name="Text_20_body">
      <style:text-properties style:font-name="Times New Roman" officeooo:rsid="001e7837"/>
    </style:style>
    <style:style style:name="P26" style:family="paragraph" style:parent-style-name="Text_20_body">
      <style:paragraph-properties fo:text-align="center" style:justify-single-word="false"/>
      <style:text-properties officeooo:rsid="00199351" officeooo:paragraph-rsid="00199351"/>
    </style:style>
    <style:style style:name="P27" style:family="paragraph" style:parent-style-name="Text_20_body">
      <style:paragraph-properties fo:margin-left="1.251cm" fo:margin-right="0cm" fo:text-indent="0cm" style:auto-text-indent="false"/>
      <style:text-properties style:font-name="Times New Roman"/>
    </style:style>
    <style:style style:name="P28" style:family="paragraph" style:parent-style-name="Text_20_body">
      <style:paragraph-properties fo:margin-left="1.251cm" fo:margin-right="0cm" fo:text-indent="0cm" style:auto-text-indent="false"/>
      <style:text-properties style:font-name="Times New Roman" fo:font-style="italic" officeooo:rsid="002abb76" officeooo:paragraph-rsid="002abb76" style:font-style-asian="italic" style:font-style-complex="italic"/>
    </style:style>
    <style:style style:name="P29" style:family="paragraph" style:parent-style-name="Text_20_body">
      <style:paragraph-properties fo:margin-left="1.251cm" fo:margin-right="0cm" fo:text-indent="0cm" style:auto-text-indent="false"/>
      <style:text-properties style:font-name="Times New Roman" fo:font-style="italic" officeooo:rsid="0020cc83" officeooo:paragraph-rsid="004db659" style:font-style-asian="italic" style:font-style-complex="italic"/>
    </style:style>
    <style:style style:name="P30" style:family="paragraph" style:parent-style-name="Text_20_body">
      <style:paragraph-properties fo:margin-left="1.251cm" fo:margin-right="0cm" fo:text-align="justify" style:justify-single-word="false" fo:text-indent="0cm" style:auto-text-indent="false"/>
      <style:text-properties officeooo:paragraph-rsid="0022b389"/>
    </style:style>
    <style:style style:name="P31" style:family="paragraph" style:parent-style-name="Text_20_body">
      <style:paragraph-properties fo:margin-left="1.251cm" fo:margin-right="0cm" fo:margin-top="0cm" fo:margin-bottom="0.21cm" style:contextual-spacing="false" fo:text-indent="0cm" style:auto-text-indent="false"/>
      <style:text-properties style:font-name="Times New Roman" officeooo:rsid="002cb4f6" officeooo:paragraph-rsid="002cb4f6"/>
    </style:style>
    <style:style style:name="P32" style:family="paragraph" style:parent-style-name="Text_20_body">
      <style:paragraph-properties fo:margin-left="0cm" fo:margin-right="0cm" fo:text-indent="0cm" style:auto-text-indent="false"/>
      <style:text-properties style:font-name="Times New Roman"/>
    </style:style>
    <style:style style:name="P33"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style:font-style-asian="italic" style:font-style-complex="italic"/>
    </style:style>
    <style:style style:name="P34"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officeooo:paragraph-rsid="00298cb5" style:font-style-asian="italic" style:font-style-complex="italic"/>
    </style:style>
    <style:style style:name="P35" style:family="paragraph" style:parent-style-name="Table_20_Contents">
      <style:paragraph-properties fo:margin-left="0cm" fo:margin-right="0cm" fo:text-indent="0cm" style:auto-text-indent="false"/>
    </style:style>
    <style:style style:name="P36" style:family="paragraph" style:parent-style-name="Table_20_Contents">
      <style:paragraph-properties fo:margin-left="0cm" fo:margin-right="0cm" fo:text-indent="0cm" style:auto-text-indent="false"/>
      <style:text-properties style:font-name="Times New Roman" officeooo:rsid="002afb88" officeooo:paragraph-rsid="002afb88"/>
    </style:style>
    <style:style style:name="P37" style:family="paragraph" style:parent-style-name="Text_20_body">
      <style:paragraph-properties fo:margin-left="0cm" fo:margin-right="0cm" fo:margin-top="0cm" fo:margin-bottom="0.21cm" style:contextual-spacing="false" fo:text-indent="0cm" style:auto-text-indent="false"/>
      <style:text-properties officeooo:rsid="002cb4f6" officeooo:paragraph-rsid="002cb4f6"/>
    </style:style>
    <style:style style:name="P38" style:family="paragraph" style:parent-style-name="Text_20_body">
      <style:paragraph-properties fo:margin-left="0cm" fo:margin-right="0cm" fo:margin-top="0cm" fo:margin-bottom="0.21cm" style:contextual-spacing="false" fo:text-indent="0cm" style:auto-text-indent="false"/>
      <style:text-properties style:font-name="Times New Roman" fo:font-weight="bold" officeooo:rsid="002cb4f6" officeooo:paragraph-rsid="002cb4f6" style:font-weight-asian="bold" style:font-weight-complex="bold"/>
    </style:style>
    <style:style style:name="P39" style:family="paragraph" style:parent-style-name="Text_20_body">
      <style:paragraph-properties fo:margin-left="0cm" fo:margin-right="0cm" fo:margin-top="0cm" fo:margin-bottom="0.21cm" style:contextual-spacing="false" fo:text-indent="0cm" style:auto-text-indent="false"/>
      <style:text-properties style:font-name="Times New Roman" officeooo:rsid="002cb4f6" officeooo:paragraph-rsid="002cb4f6"/>
    </style:style>
    <style:style style:name="P40" style:family="paragraph" style:parent-style-name="Text_20_body">
      <style:paragraph-properties fo:margin-top="0cm" fo:margin-bottom="0.21cm" style:contextual-spacing="false"/>
    </style:style>
    <style:style style:name="P41" style:family="paragraph" style:parent-style-name="Heading">
      <style:paragraph-properties fo:text-align="center" style:justify-single-word="false"/>
      <style:text-properties officeooo:paragraph-rsid="001798e8"/>
    </style:style>
    <style:style style:name="P42" style:family="paragraph" style:parent-style-name="Heading">
      <style:paragraph-properties fo:text-align="center" style:justify-single-word="false"/>
      <style:text-properties officeooo:rsid="001798e8" officeooo:paragraph-rsid="001798e8"/>
    </style:style>
    <style:style style:name="P43" style:family="paragraph" style:parent-style-name="Standard" style:list-style-name="L21">
      <style:text-properties style:font-name="Times New Roman"/>
    </style:style>
    <style:style style:name="P44" style:family="paragraph" style:parent-style-name="Standard" style:list-style-name="L21">
      <style:text-properties style:font-name="Times New Roman" officeooo:rsid="00292b06" officeooo:paragraph-rsid="00292b06"/>
    </style:style>
    <style:style style:name="P45" style:family="paragraph" style:parent-style-name="Standard" style:list-style-name="L22">
      <style:text-properties style:font-name="Times New Roman"/>
    </style:style>
    <style:style style:name="P46" style:family="paragraph" style:parent-style-name="Standard" style:list-style-name="L22">
      <style:text-properties style:font-name="Times New Roman" officeooo:paragraph-rsid="00298cb5"/>
    </style:style>
    <style:style style:name="P47" style:family="paragraph" style:parent-style-name="Standard" style:list-style-name="L22">
      <style:text-properties style:font-name="Times New Roman" officeooo:paragraph-rsid="002a4f19"/>
    </style:style>
    <style:style style:name="P48" style:family="paragraph" style:parent-style-name="Standard" style:list-style-name="L22">
      <style:text-properties style:font-name="Times New Roman" officeooo:paragraph-rsid="002abb76"/>
    </style:style>
    <style:style style:name="P49" style:family="paragraph" style:parent-style-name="Standard" style:list-style-name="L24">
      <style:text-properties style:font-name="Times New Roman"/>
    </style:style>
    <style:style style:name="P50" style:family="paragraph" style:parent-style-name="Text_20_body" style:list-style-name="L1">
      <style:text-properties style:font-name="Times New Roman"/>
    </style:style>
    <style:style style:name="P51" style:family="paragraph" style:parent-style-name="Text_20_body" style:list-style-name="L2">
      <style:text-properties style:font-name="Times New Roman" officeooo:paragraph-rsid="001e7837"/>
    </style:style>
    <style:style style:name="P52" style:family="paragraph" style:parent-style-name="Text_20_body" style:list-style-name="L2">
      <style:text-properties style:font-name="Times New Roman" officeooo:paragraph-rsid="001e7837" fo:background-color="#ffff00"/>
    </style:style>
    <style:style style:name="P53" style:family="paragraph" style:parent-style-name="Text_20_body" style:list-style-name="L7">
      <style:text-properties style:font-name="Times New Roman" officeooo:rsid="0024297e" officeooo:paragraph-rsid="0024297e" fo:background-color="#ffff00"/>
    </style:style>
    <style:style style:name="P54" style:family="paragraph" style:parent-style-name="Text_20_body" style:list-style-name="L7">
      <style:text-properties style:font-name="Times New Roman" officeooo:rsid="0053da9b" officeooo:paragraph-rsid="0053da9b" fo:background-color="#ffff00"/>
    </style:style>
    <style:style style:name="P55" style:family="paragraph" style:parent-style-name="Text_20_body" style:list-style-name="L7">
      <style:text-properties style:font-name="Times New Roman" officeooo:rsid="0022b389" officeooo:paragraph-rsid="005554ef" fo:background-color="#ffff00"/>
    </style:style>
    <style:style style:name="P56" style:family="paragraph" style:parent-style-name="Text_20_body" style:list-style-name="L7">
      <style:text-properties style:font-name="Times New Roman" officeooo:rsid="00475ba4" officeooo:paragraph-rsid="00475ba4" fo:background-color="#ffff00"/>
    </style:style>
    <style:style style:name="P57" style:family="paragraph" style:parent-style-name="Text_20_body" style:list-style-name="L8">
      <style:text-properties style:font-name="Times New Roman" officeooo:paragraph-rsid="0027e20d" fo:background-color="#ffff00"/>
    </style:style>
    <style:style style:name="P58" style:family="paragraph" style:parent-style-name="Text_20_body" style:list-style-name="L8">
      <style:text-properties style:font-name="Times New Roman" officeooo:paragraph-rsid="005688db" fo:background-color="#ffff00"/>
    </style:style>
    <style:style style:name="P59" style:family="paragraph" style:parent-style-name="Text_20_body" style:list-style-name="L8">
      <style:text-properties style:font-name="Times New Roman" officeooo:paragraph-rsid="0022b389" fo:background-color="#ffff00"/>
    </style:style>
    <style:style style:name="P60" style:family="paragraph" style:parent-style-name="Text_20_body" style:list-style-name="L8">
      <style:text-properties style:font-name="Times New Roman" officeooo:rsid="005688db" officeooo:paragraph-rsid="005688db" fo:background-color="#ffff00"/>
    </style:style>
    <style:style style:name="P61" style:family="paragraph" style:parent-style-name="Text_20_body" style:list-style-name="L11">
      <style:text-properties style:font-name="Times New Roman" officeooo:paragraph-rsid="0022b389" fo:background-color="#ffff00"/>
    </style:style>
    <style:style style:name="P62" style:family="paragraph" style:parent-style-name="Text_20_body" style:list-style-name="L12">
      <style:text-properties style:font-name="Times New Roman" officeooo:paragraph-rsid="0022b389" fo:background-color="#ffff00"/>
    </style:style>
    <style:style style:name="P63" style:family="paragraph" style:parent-style-name="Text_20_body" style:list-style-name="L16">
      <style:text-properties style:font-name="Times New Roman" officeooo:paragraph-rsid="00292b06" fo:background-color="#ffff00"/>
    </style:style>
    <style:style style:name="P64" style:family="paragraph" style:parent-style-name="Text_20_body" style:list-style-name="L16">
      <style:text-properties style:font-name="Times New Roman" officeooo:rsid="002cb4f6" officeooo:paragraph-rsid="002cb4f6" fo:background-color="#ffff00"/>
    </style:style>
    <style:style style:name="P65" style:family="paragraph" style:parent-style-name="Text_20_body" style:list-style-name="L18">
      <style:text-properties style:font-name="Times New Roman" fo:background-color="#ffff00"/>
    </style:style>
    <style:style style:name="P66" style:family="paragraph" style:parent-style-name="Text_20_body" style:list-style-name="L3">
      <style:text-properties style:font-name="Times New Roman"/>
    </style:style>
    <style:style style:name="P67" style:family="paragraph" style:parent-style-name="Text_20_body" style:list-style-name="L4">
      <style:text-properties style:font-name="Times New Roman"/>
    </style:style>
    <style:style style:name="P68" style:family="paragraph" style:parent-style-name="Text_20_body" style:list-style-name="L5">
      <style:text-properties style:font-name="Times New Roman"/>
    </style:style>
    <style:style style:name="P69" style:family="paragraph" style:parent-style-name="Text_20_body" style:list-style-name="L6">
      <style:text-properties style:font-name="Times New Roman"/>
    </style:style>
    <style:style style:name="P70" style:family="paragraph" style:parent-style-name="Text_20_body" style:list-style-name="L7">
      <style:text-properties style:font-name="Times New Roman"/>
    </style:style>
    <style:style style:name="P71" style:family="paragraph" style:parent-style-name="Text_20_body" style:list-style-name="L7">
      <style:text-properties style:font-name="Times New Roman" officeooo:paragraph-rsid="0024297e"/>
    </style:style>
    <style:style style:name="P72" style:family="paragraph" style:parent-style-name="Text_20_body" style:list-style-name="L7">
      <style:text-properties style:font-name="Times New Roman" officeooo:paragraph-rsid="005431db"/>
    </style:style>
    <style:style style:name="P73" style:family="paragraph" style:parent-style-name="Text_20_body" style:list-style-name="L7">
      <style:text-properties style:font-name="Times New Roman" officeooo:paragraph-rsid="0022b389"/>
    </style:style>
    <style:style style:name="P74" style:family="paragraph" style:parent-style-name="Text_20_body" style:list-style-name="L7">
      <style:paragraph-properties fo:text-align="justify" style:justify-single-word="false"/>
      <style:text-properties style:font-name="Times New Roman" officeooo:paragraph-rsid="0022b389"/>
    </style:style>
    <style:style style:name="P75" style:family="paragraph" style:parent-style-name="Text_20_body" style:list-style-name="L20">
      <style:paragraph-properties fo:text-align="justify" style:justify-single-word="false"/>
      <style:text-properties style:font-name="Times New Roman" officeooo:paragraph-rsid="00292b06"/>
    </style:style>
    <style:style style:name="P76" style:family="paragraph" style:parent-style-name="Text_20_body" style:list-style-name="L7">
      <style:paragraph-properties fo:text-align="justify" style:justify-single-word="false"/>
      <style:text-properties style:font-name="Times New Roman" officeooo:rsid="0044bf65" officeooo:paragraph-rsid="0044bf65"/>
    </style:style>
    <style:style style:name="P77" style:family="paragraph" style:parent-style-name="Text_20_body" style:list-style-name="L8">
      <style:text-properties style:font-name="Times New Roman"/>
    </style:style>
    <style:style style:name="P78" style:family="paragraph" style:parent-style-name="Text_20_body" style:list-style-name="L15">
      <style:text-properties style:font-name="Times New Roman" officeooo:paragraph-rsid="002738e5"/>
    </style:style>
    <style:style style:name="P79" style:family="paragraph" style:parent-style-name="Text_20_body" style:list-style-name="L17">
      <style:text-properties style:font-name="Times New Roman"/>
    </style:style>
    <style:style style:name="P80" style:family="paragraph" style:parent-style-name="Text_20_body" style:list-style-name="L17">
      <style:text-properties style:font-name="Times New Roman" officeooo:paragraph-rsid="00292b06"/>
    </style:style>
    <style:style style:name="P81" style:family="paragraph" style:parent-style-name="Text_20_body" style:list-style-name="L16">
      <style:text-properties style:font-name="Times New Roman"/>
    </style:style>
    <style:style style:name="P82" style:family="paragraph" style:parent-style-name="Text_20_body" style:list-style-name="L18">
      <style:text-properties style:font-name="Times New Roman"/>
    </style:style>
    <style:style style:name="P83" style:family="paragraph" style:parent-style-name="Text_20_body" style:list-style-name="L19">
      <style:text-properties style:font-name="Times New Roman"/>
    </style:style>
    <style:style style:name="P84" style:family="paragraph" style:parent-style-name="Text_20_body" style:list-style-name="L20">
      <style:text-properties style:font-name="Times New Roman"/>
    </style:style>
    <style:style style:name="P85" style:family="paragraph" style:parent-style-name="Text_20_body" style:list-style-name="L20">
      <style:text-properties style:font-name="Times New Roman" officeooo:paragraph-rsid="00292b06"/>
    </style:style>
    <style:style style:name="P86" style:family="paragraph" style:parent-style-name="Text_20_body">
      <style:paragraph-properties fo:text-align="center" style:justify-single-word="false"/>
      <style:text-properties style:font-name="Times New Roman" officeooo:paragraph-rsid="001798e8"/>
    </style:style>
    <style:style style:name="P87" style:family="paragraph" style:parent-style-name="Text_20_body" style:list-style-name="L13"/>
    <style:style style:name="P88" style:family="paragraph" style:parent-style-name="Text_20_body" style:list-style-name="L16"/>
    <style:style style:name="P89" style:family="paragraph" style:parent-style-name="Text_20_body" style:list-style-name="L20"/>
    <style:style style:name="P90" style:family="paragraph" style:parent-style-name="Text_20_body" style:list-style-name="L20">
      <style:text-properties officeooo:paragraph-rsid="00292b06"/>
    </style:style>
    <style:style style:name="P91" style:family="paragraph" style:parent-style-name="Text_20_body" style:list-style-name="L2">
      <style:paragraph-properties fo:margin-left="1.251cm" fo:margin-right="0cm" fo:text-indent="0cm" style:auto-text-indent="false"/>
      <style:text-properties style:font-name="Times New Roman"/>
    </style:style>
    <style:style style:name="P92" style:family="paragraph" style:parent-style-name="Text_20_body" style:list-style-name="L2">
      <style:paragraph-properties fo:margin-left="1.251cm" fo:margin-right="0cm" fo:text-indent="0cm" style:auto-text-indent="false"/>
      <style:text-properties style:font-name="Times New Roman" officeooo:paragraph-rsid="001f725d" fo:background-color="#ffff00"/>
    </style:style>
    <style:style style:name="P93" style:family="paragraph" style:parent-style-name="Text_20_body" style:list-style-name="L2">
      <style:paragraph-properties fo:margin-left="1.251cm" fo:margin-right="0cm" fo:text-indent="0cm" style:auto-text-indent="false"/>
      <style:text-properties style:font-name="Times New Roman" officeooo:paragraph-rsid="0024297e" fo:background-color="#ffff00"/>
    </style:style>
    <style:style style:name="P94" style:family="paragraph" style:parent-style-name="Text_20_body" style:list-style-name="L2">
      <style:paragraph-properties fo:margin-left="1.251cm" fo:margin-right="0cm" fo:text-indent="0cm" style:auto-text-indent="false"/>
      <style:text-properties style:font-name="Times New Roman" officeooo:rsid="0020cc83" officeooo:paragraph-rsid="0024297e" fo:background-color="#ffff00"/>
    </style:style>
    <style:style style:name="P95" style:family="paragraph" style:parent-style-name="Text_20_body" style:list-style-name="L2">
      <style:paragraph-properties fo:margin-left="1.251cm" fo:margin-right="0cm" fo:text-indent="0cm" style:auto-text-indent="false"/>
      <style:text-properties style:font-name="Times New Roman" officeooo:rsid="0020cc83" officeooo:paragraph-rsid="0042d3bc" fo:background-color="#ffff00"/>
    </style:style>
    <style:style style:name="P96" style:family="paragraph" style:parent-style-name="Text_20_body" style:list-style-name="L2">
      <style:paragraph-properties fo:margin-left="1.251cm" fo:margin-right="0cm" fo:text-align="justify" style:justify-single-word="false" fo:text-indent="0cm" style:auto-text-indent="false"/>
      <style:text-properties style:font-name="Times New Roman" officeooo:paragraph-rsid="001e7837" fo:background-color="#ffff00"/>
    </style:style>
    <style:style style:name="P97" style:family="paragraph" style:parent-style-name="Text_20_body" style:list-style-name="L9">
      <style:paragraph-properties fo:margin-left="1.251cm" fo:margin-right="0cm" fo:text-indent="0cm" style:auto-text-indent="false"/>
      <style:text-properties style:font-name="Times New Roman"/>
    </style:style>
    <style:style style:name="P98" style:family="paragraph" style:parent-style-name="Text_20_body" style:list-style-name="L10">
      <style:paragraph-properties fo:margin-left="1.251cm" fo:margin-right="0cm" fo:text-indent="0cm" style:auto-text-indent="false"/>
      <style:text-properties style:font-name="Times New Roman"/>
    </style:style>
    <style:style style:name="P99" style:family="paragraph" style:parent-style-name="Text_20_body" style:list-style-name="L14">
      <style:paragraph-properties fo:margin-left="1.251cm" fo:margin-right="0cm" fo:text-indent="0cm" style:auto-text-indent="false"/>
      <style:text-properties style:font-name="Times New Roman"/>
    </style:style>
    <style:style style:name="P100" style:family="paragraph" style:parent-style-name="Text_20_body" style:list-style-name="L14">
      <style:paragraph-properties fo:margin-left="1.251cm" fo:margin-right="0cm" fo:text-indent="0cm" style:auto-text-indent="false"/>
      <style:text-properties style:font-name="Times New Roman" officeooo:paragraph-rsid="002738e5"/>
    </style:style>
    <style:style style:name="P101" style:family="paragraph" style:parent-style-name="Text_20_body" style:list-style-name="L14">
      <style:paragraph-properties fo:margin-left="1.251cm" fo:margin-right="0cm" fo:text-align="justify" style:justify-single-word="false" fo:text-indent="0cm" style:auto-text-indent="false" fo:background-color="#ffff00">
        <style:background-image/>
      </style:paragraph-properties>
      <style:text-properties style:font-name="Times New Roman" officeooo:paragraph-rsid="002738e5"/>
    </style:style>
    <style:style style:name="P102" style:family="paragraph" style:parent-style-name="Text_20_body" style:list-style-name="L8">
      <style:paragraph-properties fo:background-color="#ffff00">
        <style:background-image/>
      </style:paragraph-properties>
      <style:text-properties style:font-name="Times New Roman" officeooo:paragraph-rsid="0022b389"/>
    </style:style>
    <style:style style:name="P103" style:family="paragraph" style:parent-style-name="Text_20_body" style:list-style-name="L19">
      <style:paragraph-properties fo:background-color="#ffff00">
        <style:background-image/>
      </style:paragraph-properties>
      <style:text-properties style:font-name="Times New Roman"/>
    </style:style>
    <style:style style:name="P104" style:family="paragraph" style:parent-style-name="Text_20_body" style:list-style-name="L16">
      <style:paragraph-properties fo:background-color="#ffff00">
        <style:background-image/>
      </style:paragraph-properties>
      <style:text-properties officeooo:paragraph-rsid="00292b06"/>
    </style:style>
    <style:style style:name="P105" style:family="paragraph" style:parent-style-name="Text_20_body" style:list-style-name="L23">
      <style:paragraph-properties fo:margin-left="0cm" fo:margin-right="0cm" fo:text-indent="0cm" style:auto-text-indent="false"/>
      <style:text-properties style:font-name="Times New Roman"/>
    </style:style>
    <style:style style:name="P106" style:family="paragraph" style:parent-style-name="Text_20_body" style:list-style-name="L25">
      <style:paragraph-properties fo:margin-left="0cm" fo:margin-right="0cm" fo:text-indent="0cm" style:auto-text-indent="false"/>
      <style:text-properties style:font-name="Times New Roman" officeooo:paragraph-rsid="00298cb5"/>
    </style:style>
    <style:style style:name="P107" style:family="paragraph" style:parent-style-name="Text_20_body">
      <style:paragraph-properties fo:margin-left="0cm" fo:margin-right="0cm" fo:margin-top="0cm" fo:margin-bottom="0.21cm" style:contextual-spacing="false" fo:text-indent="0cm" style:auto-text-indent="false"/>
      <style:text-properties style:font-name="Arial" officeooo:rsid="002cb4f6" officeooo:paragraph-rsid="002cb4f6"/>
    </style:style>
    <style:style style:name="P108" style:family="paragraph" style:parent-style-name="Text_20_body">
      <style:paragraph-properties fo:margin-left="8.724cm" fo:margin-right="0cm" fo:text-align="center" style:justify-single-word="false" fo:text-indent="0cm" style:auto-text-indent="false"/>
    </style:style>
    <style:style style:name="P109" style:family="paragraph" style:parent-style-name="Heading_20_1">
      <style:paragraph-properties fo:text-align="center" style:justify-single-word="false"/>
    </style:style>
    <style:style style:name="P110" style:family="paragraph" style:parent-style-name="Heading_20_1" style:list-style-name="">
      <style:paragraph-properties fo:margin-top="0cm" fo:margin-bottom="0.21cm" style:contextual-spacing="false"/>
      <style:text-properties officeooo:paragraph-rsid="00298cb5"/>
    </style:style>
    <style:style style:name="P111" style:family="paragraph" style:parent-style-name="Heading_20_1">
      <style:paragraph-properties fo:margin-top="0cm" fo:margin-bottom="0.21cm" style:contextual-spacing="false" fo:text-align="center" style:justify-single-word="false"/>
    </style:style>
    <style:style style:name="P112" style:family="paragraph" style:parent-style-name="Heading_20_1">
      <style:paragraph-properties fo:margin-top="0cm" fo:margin-bottom="0.21cm" style:contextual-spacing="false" fo:text-align="center" style:justify-single-word="false"/>
      <style:text-properties officeooo:paragraph-rsid="002afb88"/>
    </style:style>
    <style:style style:name="P113" style:family="paragraph" style:parent-style-name="Heading_20_1">
      <style:paragraph-properties fo:margin-top="0cm" fo:margin-bottom="0.21cm" style:contextual-spacing="false"/>
      <style:text-properties officeooo:rsid="002a4f19" officeooo:paragraph-rsid="002afb88" fo:background-color="#ffff00"/>
    </style:style>
    <style:style style:name="P114" style:family="paragraph" style:parent-style-name="Heading_20_1">
      <style:paragraph-properties fo:margin-top="0cm" fo:margin-bottom="0.21cm" style:contextual-spacing="false" fo:text-align="center" style:justify-single-word="false"/>
      <style:text-properties fo:font-size="10.1000003814697pt" officeooo:rsid="002abb76" officeooo:paragraph-rsid="002afb88"/>
    </style:style>
    <style:style style:name="P115" style:family="paragraph" style:parent-style-name="Heading_20_1" style:master-page-name="Standard">
      <style:paragraph-properties fo:margin-top="0cm" fo:margin-bottom="0.21cm" style:contextual-spacing="false" style:page-number="auto"/>
    </style:style>
    <style:style style:name="P116" style:family="paragraph" style:parent-style-name="Heading_20_1" style:master-page-name="Standard">
      <style:paragraph-properties fo:margin-top="0cm" fo:margin-bottom="0.21cm" style:contextual-spacing="false" style:page-number="auto"/>
      <style:text-properties officeooo:paragraph-rsid="00298cb5"/>
    </style:style>
    <style:style style:name="P117" style:family="paragraph" style:parent-style-name="Heading_20_1" style:master-page-name="Standard">
      <style:paragraph-properties fo:margin-top="0cm" fo:margin-bottom="0.21cm" style:contextual-spacing="false" style:page-number="auto" fo:break-before="page"/>
      <style:text-properties officeooo:paragraph-rsid="002afb88" fo:background-color="#ffff00"/>
    </style:style>
    <style:style style:name="P118" style:family="paragraph" style:parent-style-name="Heading_20_1" style:master-page-name="Standard">
      <style:paragraph-properties fo:margin-left="0cm" fo:margin-right="0cm" fo:margin-top="0cm" fo:margin-bottom="0.21cm" style:contextual-spacing="false" fo:text-indent="0cm" style:auto-text-indent="false" style:page-number="auto" fo:break-before="page"/>
      <style:text-properties style:font-name="Times New Roman" officeooo:rsid="002afb88" officeooo:paragraph-rsid="002cb4f6" fo:background-color="#ffff00"/>
    </style:style>
    <style:style style:name="P119" style:family="paragraph" style:parent-style-name="Table_20_Contents" style:list-style-name="L23">
      <style:paragraph-properties fo:margin-left="0cm" fo:margin-right="0cm" fo:text-indent="0cm" style:auto-text-indent="false"/>
      <style:text-properties style:font-name="Times New Roman"/>
    </style:style>
    <style:style style:name="P120" style:family="paragraph" style:parent-style-name="Table_20_Contents" style:list-style-name="L25">
      <style:paragraph-properties fo:margin-left="0cm" fo:margin-right="0cm" fo:text-indent="0cm" style:auto-text-indent="false"/>
      <style:text-properties style:font-name="Times New Roman" officeooo:paragraph-rsid="00298cb5"/>
    </style:style>
    <style:style style:name="P121" style:family="paragraph" style:parent-style-name="Table_20_Contents" style:list-style-name="L25">
      <style:paragraph-properties fo:margin-left="0cm" fo:margin-right="0cm" fo:text-indent="0cm" style:auto-text-indent="false"/>
      <style:text-properties style:font-name="Times New Roman" officeooo:rsid="002afb88" officeooo:paragraph-rsid="002afb88"/>
    </style:style>
    <style:style style:name="P122" style:family="paragraph" style:parent-style-name="Heading_20_2">
      <style:paragraph-properties fo:text-align="justify" style:justify-single-word="false"/>
      <style:text-properties officeooo:paragraph-rsid="001e7837"/>
    </style:style>
    <style:style style:name="P123" style:family="paragraph" style:parent-style-name="Heading_20_2">
      <style:paragraph-properties fo:text-align="justify" style:justify-single-word="false"/>
      <style:text-properties officeooo:paragraph-rsid="0022b389"/>
    </style:style>
    <style:style style:name="P124" style:family="paragraph" style:parent-style-name="Heading_20_2">
      <style:text-properties style:font-name="DejaVu Sans"/>
    </style:style>
    <style:style style:name="P125" style:family="paragraph" style:parent-style-name="Heading_20_2">
      <style:text-properties officeooo:paragraph-rsid="00292b06"/>
    </style:style>
    <style:style style:name="P126" style:family="paragraph" style:parent-style-name="Heading_20_3">
      <style:text-properties fo:font-size="10.5pt" style:font-size-asian="10.5pt" style:font-size-complex="10.5pt"/>
    </style:style>
    <style:style style:name="P127" style:family="paragraph" style:parent-style-name="Heading_20_3">
      <style:text-properties fo:font-size="10.5pt" officeooo:paragraph-rsid="00298cb5" style:font-size-asian="10.5pt" style:font-size-complex="10.5pt"/>
    </style:style>
    <style:style style:name="P128" style:family="paragraph" style:parent-style-name="Heading_20_10">
      <style:text-properties officeooo:paragraph-rsid="001e7837"/>
    </style:style>
    <style:style style:name="P129" style:family="paragraph" style:parent-style-name="Heading_20_10">
      <style:text-properties officeooo:paragraph-rsid="0022b389"/>
    </style:style>
    <style:style style:name="P130" style:family="paragraph" style:parent-style-name="Heading_20_10">
      <style:text-properties officeooo:paragraph-rsid="002738e5"/>
    </style:style>
    <style:style style:name="P131" style:family="paragraph" style:parent-style-name="Heading_20_10">
      <style:text-properties officeooo:paragraph-rsid="00298cb5"/>
    </style:style>
    <style:style style:name="P132" style:family="paragraph" style:parent-style-name="Heading_20_10">
      <style:paragraph-properties fo:background-color="#ffff00">
        <style:background-image/>
      </style:paragraph-properties>
      <style:text-properties officeooo:paragraph-rsid="0022b389"/>
    </style:style>
    <style:style style:name="P133" style:family="paragraph" style:parent-style-name="Heading_20_10">
      <style:paragraph-properties fo:margin-top="0cm" fo:margin-bottom="0.21cm" style:contextual-spacing="false"/>
    </style:style>
    <style:style style:name="P134" style:family="paragraph" style:parent-style-name="Heading_20_10">
      <style:paragraph-properties fo:margin-top="0cm" fo:margin-bottom="0.21cm" style:contextual-spacing="false"/>
      <style:text-properties officeooo:paragraph-rsid="00298cb5"/>
    </style:style>
    <style:style style:name="T1" style:family="text">
      <style:text-properties style:font-name="Times New Roman"/>
    </style:style>
    <style:style style:name="T2" style:family="text">
      <style:text-properties style:font-name="Times New Roman" officeooo:rsid="00160ff0"/>
    </style:style>
    <style:style style:name="T3" style:family="text">
      <style:text-properties style:font-name="Times New Roman" officeooo:rsid="0022b389"/>
    </style:style>
    <style:style style:name="T4" style:family="text">
      <style:text-properties style:font-name="Times New Roman" officeooo:rsid="0024297e"/>
    </style:style>
    <style:style style:name="T5" style:family="text">
      <style:text-properties style:font-name="Times New Roman" officeooo:rsid="00292b06"/>
    </style:style>
    <style:style style:name="T6" style:family="text">
      <style:text-properties style:font-name="Times New Roman" officeooo:rsid="004b7db0"/>
    </style:style>
    <style:style style:name="T7" style:family="text">
      <style:text-properties style:font-name="Times New Roman" officeooo:rsid="0057e8c3"/>
    </style:style>
    <style:style style:name="T8" style:family="text">
      <style:text-properties style:font-name="Times New Roman" fo:font-weight="bold" style:font-weight-asian="bold" style:font-weight-complex="bold"/>
    </style:style>
    <style:style style:name="T9" style:family="text">
      <style:text-properties officeooo:rsid="00160ff0"/>
    </style:style>
    <style:style style:name="T10" style:family="text">
      <style:text-properties officeooo:rsid="00169130"/>
    </style:style>
    <style:style style:name="T11" style:family="text">
      <style:text-properties officeooo:rsid="001798e8"/>
    </style:style>
    <style:style style:name="T12" style:family="text">
      <style:text-properties fo:background-color="#ffff00" loext:char-shading-value="0"/>
    </style:style>
    <style:style style:name="T13" style:family="text">
      <style:text-properties officeooo:rsid="001e7837" fo:background-color="#ffff00" loext:char-shading-value="0"/>
    </style:style>
    <style:style style:name="T14" style:family="text">
      <style:text-properties officeooo:rsid="0022b389" fo:background-color="#ffff00" loext:char-shading-value="0"/>
    </style:style>
    <style:style style:name="T15" style:family="text">
      <style:text-properties officeooo:rsid="0024297e" fo:background-color="#ffff00" loext:char-shading-value="0"/>
    </style:style>
    <style:style style:name="T16" style:family="text">
      <style:text-properties officeooo:rsid="00292b06" fo:background-color="#ffff00" loext:char-shading-value="0"/>
    </style:style>
    <style:style style:name="T17" style:family="text">
      <style:text-properties officeooo:rsid="0042d3e6" fo:background-color="#ffff00" loext:char-shading-value="0"/>
    </style:style>
    <style:style style:name="T18" style:family="text">
      <style:text-properties officeooo:rsid="0045aa3a" fo:background-color="#ffff00" loext:char-shading-value="0"/>
    </style:style>
    <style:style style:name="T19" style:family="text">
      <style:text-properties officeooo:rsid="00475ba4" fo:background-color="#ffff00" loext:char-shading-value="0"/>
    </style:style>
    <style:style style:name="T20" style:family="text">
      <style:text-properties officeooo:rsid="004b7db0" fo:background-color="#ffff00" loext:char-shading-value="0"/>
    </style:style>
    <style:style style:name="T21" style:family="text">
      <style:text-properties officeooo:rsid="0042d3bc" fo:background-color="#ffff00" loext:char-shading-value="0"/>
    </style:style>
    <style:style style:name="T22" style:family="text">
      <style:text-properties officeooo:rsid="0053da9b" fo:background-color="#ffff00" loext:char-shading-value="0"/>
    </style:style>
    <style:style style:name="T23" style:family="text">
      <style:text-properties officeooo:rsid="005431db" fo:background-color="#ffff00" loext:char-shading-value="0"/>
    </style:style>
    <style:style style:name="T24" style:family="text">
      <style:text-properties officeooo:rsid="005554ef" fo:background-color="#ffff00" loext:char-shading-value="0"/>
    </style:style>
    <style:style style:name="T25" style:family="text">
      <style:text-properties officeooo:rsid="00598ca7" fo:background-color="#ffff00" loext:char-shading-value="0"/>
    </style:style>
    <style:style style:name="T26" style:family="text">
      <style:text-properties officeooo:rsid="001f725d"/>
    </style:style>
    <style:style style:name="T27" style:family="text">
      <style:text-properties officeooo:rsid="0020cc83"/>
    </style:style>
    <style:style style:name="T28" style:family="text">
      <style:text-properties officeooo:rsid="0022b389"/>
    </style:style>
    <style:style style:name="T29" style:family="text">
      <style:text-properties officeooo:rsid="0024297e"/>
    </style:style>
    <style:style style:name="T30" style:family="text">
      <style:text-properties officeooo:rsid="0027e20d"/>
    </style:style>
    <style:style style:name="T31" style:family="text">
      <style:text-properties officeooo:rsid="00292b06"/>
    </style:style>
    <style:style style:name="T32" style:family="text">
      <style:text-properties officeooo:rsid="00298cb5"/>
    </style:style>
    <style:style style:name="T33" style:family="text">
      <style:text-properties officeooo:rsid="002a4f19"/>
    </style:style>
    <style:style style:name="T34" style:family="text">
      <style:text-properties officeooo:rsid="002abb76"/>
    </style:style>
    <style:style style:name="T35" style:family="text">
      <style:text-properties officeooo:rsid="002cb4f6"/>
    </style:style>
    <style:style style:name="T36" style:family="text">
      <style:text-properties officeooo:rsid="0030aa8e"/>
    </style:style>
    <style:style style:name="T37" style:family="text">
      <style:text-properties officeooo:rsid="0042d3bc"/>
    </style:style>
    <style:style style:name="T38" style:family="text">
      <style:text-properties officeooo:rsid="0042d3e6"/>
    </style:style>
    <style:style style:name="T39" style:family="text">
      <style:text-properties officeooo:rsid="0044bf65"/>
    </style:style>
    <style:style style:name="T40" style:family="text">
      <style:text-properties officeooo:rsid="00475ba4"/>
    </style:style>
    <style:style style:name="T41" style:family="text">
      <style:text-properties officeooo:rsid="00491fd8"/>
    </style:style>
    <style:style style:name="T42" style:family="text">
      <style:text-properties officeooo:rsid="0049a2d6"/>
    </style:style>
    <style:style style:name="T43" style:family="text">
      <style:text-properties officeooo:rsid="004b7db0"/>
    </style:style>
    <style:style style:name="T44" style:family="text">
      <style:text-properties officeooo:rsid="004d52b6"/>
    </style:style>
    <style:style style:name="T45" style:family="text">
      <style:text-properties officeooo:rsid="004db659"/>
    </style:style>
    <style:style style:name="T46" style:family="text">
      <style:text-properties officeooo:rsid="004f3f8b"/>
    </style:style>
    <style:style style:name="T47" style:family="text">
      <style:text-properties officeooo:rsid="0053da9b"/>
    </style:style>
    <style:style style:name="T48" style:family="text">
      <style:text-properties officeooo:rsid="005431db"/>
    </style:style>
    <style:style style:name="T49" style:family="text">
      <style:text-properties officeooo:rsid="00578370"/>
    </style:style>
    <style:style style:name="T50" style:family="text">
      <style:text-properties officeooo:rsid="0057e8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0">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row>
          <table:table-cell table:style-name="Bảng1.A1" office:value-type="string">
            <text:p text:style-name="P3">HỘI TIN HỌC VIỆT NAM</text:p>
            <text:p text:style-name="P2">CLB PHẦN MỀM TỰ DO NGUỒN MỞ VIỆT NAM (VFOSSA)</text:p>
          </table:table-cell>
          <table:table-cell table:style-name="Bảng1.A1" office:value-type="string">
            <text:p text:style-name="P7">CỘNG HÒA XÃ HỘI CHỦ NGHĨA VIỆT NAM</text:p>
            <text:p text:style-name="P7">Độc lập – Tự do – Hạnh phúc</text:p>
          </table:table-cell>
        </table:table-row>
      </table:table>
      <text:p text:style-name="P15">Hà Nội, ngày <text:span text:style-name="T11">16</text:span> tháng <text:span text:style-name="T11">01 </text:span>năm 201<text:span text:style-name="T11">6</text:span></text:p>
      <text:p text:style-name="Standard"/>
      <text:p text:style-name="P42">DỰ THẢO SỬA ĐỔI LẦN 1</text:p>
      <text:p text:style-name="P41">Qui chế Hội viên VFOSSA</text:p>
      <text:p text:style-name="P26">(Phiên bản 2.<text:span text:style-name="T37">2</text:span> – cập nhật lần cuối bởi Nguyễn Thế Hùng lúc 1<text:span text:style-name="T37">7</text:span>:3<text:span text:style-name="T37">0</text:span>:00 ngày 1<text:span text:style-name="T37">6</text:span>/<text:span text:style-name="T37">01</text:span>/2016)</text:p>
      <table:table table:name="Table1" table:style-name="Table1">
        <table:table-column table:style-name="Table1.A"/>
        <table:table-column table:style-name="Table1.B"/>
        <table:table-row>
          <table:table-cell table:style-name="Table1.A1" office:value-type="string">
            <text:p text:style-name="P8">Cũ</text:p>
          </table:table-cell>
          <table:table-cell table:style-name="Table1.B1" office:value-type="string">
            <text:p text:style-name="P8">Mới</text:p>
          </table:table-cell>
        </table:table-row>
        <table:table-row>
          <table:table-cell table:style-name="Table1.A14" office:value-type="string">
            <text:h text:style-name="Heading_20_2" text:outline-level="2">Mở đầu</text:h>
            <text:p text:style-name="P18">Bản qui chế này bổ sung và cụ thể hóa những quyền lợi và nghĩa vụ của Hội viên VFOSSA đã được ghi trong Điều lệ VFOSSA sửa đổi (Phần 3 : Thành viên, Điều 9-11) đã được Đại hội Đại biểu toàn quốc lần thứ hai của VFOSSA thông qua ngày 16/3/2014 và BCH Hội Tin học Việt Nam (VAIP) ký quyết định công bố ngày <text:s/><text:span text:style-name="T11">24</text:span>/<text:span text:style-name="T11">04</text:span>/2014.</text:p>
            <text:p text:style-name="P20">Bản qui chế cũng qui định thủ tục gia nhập VFOSSA, mẫu phiếu khai báo thông tin Hội viên cho hội viên mới và các mức Hội phí.</text:p>
          </table:table-cell>
          <table:table-cell table:style-name="Table1.B14" office:value-type="string">
            <text:h text:style-name="P122" text:outline-level="2">Mở đầu</text:h>
            <text:p text:style-name="P19">Bản qui chế này bổ sung và cụ thể hóa những quyền lợi và nghĩa vụ của Hội viên VFOSSA đã được ghi trong Điều lệ VFOSSA sửa đổi (Phần 3 : Thành viên, Điều 9-11) đã được Đại hội Đại biểu toàn quốc lần thứ hai của VFOSSA thông qua ngày 16/3/2014 và <text:span text:style-name="T13">chủ tịch</text:span> Hội Tin học Việt Nam (VAIP) ký quyết định công bố ngày <text:s/><text:span text:style-name="T11">24</text:span>/<text:span text:style-name="T11">04</text:span>/2014.</text:p>
            <text:p text:style-name="P19">Bản qui chế cũng qui định thủ tục gia nhập VFOSSA, mẫu phiếu khai báo thông tin Hội viên cho hội viên mới và các mức Hội phí.</text:p>
          </table:table-cell>
        </table:table-row>
        <table:table-row>
          <table:table-cell table:style-name="Table1.A14" office:value-type="string">
            <text:h text:style-name="Heading_20_2" text:outline-level="2">Hội viên VFOSSA</text:h>
          </table:table-cell>
          <table:table-cell table:style-name="Table1.B14" office:value-type="string">
            <text:h text:style-name="P122" text:outline-level="2">Hội viên VFOSSA</text:h>
          </table:table-cell>
        </table:table-row>
        <table:table-row>
          <table:table-cell table:style-name="Table1.A14" office:value-type="string">
            <text:h text:style-name="Heading_20_10" text:outline-level="10">Hội viên tập thể</text:h>
            <text:list xml:id="list7485126706335753539" text:style-name="L1">
              <text:list-item>
                <text:p text:style-name="P50">Hội viên Tập thể (HVTT) của VFOSSA có thể là một cơ quan Nhà nước, trường học, doanh nghiệp, nhóm, diễn đàn hoặc tổ chức xã hội, có đăng ký pháp nhân hoặc không, nhất trí với điều lệ và mục tiêu của VFOSSA và tự nguyện gia nhập.</text:p>
              </text:list-item>
              <text:list-item>
                <text:p text:style-name="P50">HVTT được chia thành 2 loại: Doanh nghiệp (HVDN) và Tổ chức/xã hội (HVXH)</text:p>
              </text:list-item>
            </text:list>
            <text:list xml:id="list5928312242656224727" text:style-name="L2">
              <text:list-item>
                <text:p text:style-name="P91">HVDN bao gồm các doanh nghiệp CNTT, các đơn vị sự nghiệp có thu, có lợi nhuận, có các sản phẩm, dịch vụ liên quan đến FOSS (kể cả trong tương lai)</text:p>
              </text:list-item>
              <text:list-item>
                <text:p text:style-name="P91">HVXH bao gồm các nhóm, diễn đàn cộng đồng PMTDNM, các đơn vị hành chính sự nghiệp, phi lợi nhuận, các Khoa, Trường (Đại học, Cao đẳng, Trung học), các Hội Tin học địa phương quan tâm đến ứng dụng và phát triển PMTDNM tại đơn vị mình.</text:p>
              </text:list-item>
            </text:list>
          </table:table-cell>
          <table:table-cell table:style-name="Table1.B14" office:value-type="string">
            <text:h text:style-name="P128" text:outline-level="10">Hội viên tập thể</text:h>
            <text:list xml:id="list232712474377808" text:continue-numbering="true" text:style-name="L2">
              <text:list-item>
                <text:p text:style-name="P51">Hội viên Tập thể (HVTT) của VFOSSA có thể là một cơ quan Nhà nước, trường học, doanh nghiệp, nhóm, diễn đàn hoặc tổ chức xã hội, có đăng ký pháp nhân hoặc không, nhất trí với điều lệ và mục tiêu của VFOSSA và tự nguyện gia nhập.</text:p>
              </text:list-item>
              <text:list-item>
                <text:p text:style-name="P52">HVTT được chia thành :</text:p>
              </text:list-item>
              <text:list-item>
                <text:p text:style-name="P92"><text:span text:style-name="T27">1. Doanh nghiệp (</text:span>HVDN<text:span text:style-name="T26">)</text:span> bao gồm các doanh nghiệp CNTT <text:span text:style-name="T26">có đăng ký kinh doanh, có tư cách pháp nhân độc lập. Có 3 mức :</text:span></text:p>
                <text:list>
                  <text:list-item>
                    <text:p text:style-name="P93"><text:span text:style-name="T28">HV</text:span>DN nhỏ : <text:span text:style-name="T29">V</text:span>ốn điều lệ &lt; 5 tỷ VNĐ</text:p>
                  </text:list-item>
                  <text:list-item>
                    <text:p text:style-name="P93"><text:span text:style-name="T28">HV</text:span>DN vừa : <text:span text:style-name="T29">V</text:span>ốn điều lệ <text:span text:style-name="T29">từ 5 -</text:span> 20 tỷ VNĐ</text:p>
                  </text:list-item>
                  <text:list-item>
                    <text:p text:style-name="P93"><text:span text:style-name="T28">HV</text:span>DN lớn : <text:span text:style-name="T29">V</text:span>ốn điều lệ &gt; 20 tỷ VNĐ</text:p>
                  </text:list-item>
                </text:list>
              </text:list-item>
              <text:list-item>
                <text:p text:style-name="P94">2. Cơ quan, <text:span text:style-name="T33">tổ chức</text:span> nhà nước (HVNN):</text:p>
                <text:list>
                  <text:list-item>
                    <text:p text:style-name="P93"><text:span text:style-name="T27">2.1. Các cơ quan quản lý nhà nước, cơ quan hành </text:span><text:soft-page-break/><text:span text:style-name="T27">chính, đơn vị sự nghiệp công không có thu.</text:span></text:p>
                  </text:list-item>
                  <text:list-item>
                    <text:p text:style-name="P95">2.2. Các đơn vị sự nghiệp công lập (trừ trường học, viện nghiên cứu) có tư cách pháp nhân, có tài khoản, con dấu riêng, có thu <text:span text:style-name="T38">(</text:span>có lợi nhuận<text:span text:style-name="T38">)</text:span>, có các sản phẩm/ dịch vụ liên quan đến PMTDNM <text:span text:style-name="T37">hoặc ứng dụng, sử dụng PMTDNM </text:span>(kể cả trong tương lai)</text:p>
                  </text:list-item>
                </text:list>
              </text:list-item>
              <text:list-item>
                <text:p text:style-name="P96"><text:span text:style-name="T27">3. </text:span>HVXH bao gồm các nhóm, diễn đàn cộng đồng PMTDNM; các <text:span text:style-name="T26">tổ chức</text:span> phi lợi nhuận; các Khoa, Trường (Đại học, Cao đẳng, Trung học, <text:span text:style-name="T26">Dạy nghề…</text:span>) ; <text:span text:style-name="T27">các viện nghiên cứu</text:span>; các Hội Tin học địa phương.</text:p>
              </text:list-item>
            </text:list>
          </table:table-cell>
        </table:table-row>
        <table:table-row>
          <table:table-cell table:style-name="Table1.A14" office:value-type="string">
            <text:h text:style-name="Heading_20_10" text:outline-level="10">Hội viên cá nhân</text:h>
            <text:list xml:id="list1242412337603230037" text:style-name="L3">
              <text:list-item>
                <text:p text:style-name="P66">Mọi cá nhân nhất trí với điều lệ và mục tiêu của VFOSSA và tự nguyện gia nhập đều có thể trở thành Hội viên cá nhân VFOSSA.</text:p>
              </text:list-item>
              <text:list-item>
                <text:p text:style-name="P66">Mọi cá nhân thành viên của một HVTT của VFOSSA mặc nhiên là một hội viên VFOSSA.</text:p>
              </text:list-item>
            </text:list>
          </table:table-cell>
          <table:table-cell table:style-name="Table1.B14" office:value-type="string">
            <text:h text:style-name="Heading_20_10" text:outline-level="10">Hội viên cá nhân</text:h>
            <text:list xml:id="list3012935690960235440" text:style-name="L4">
              <text:list-item>
                <text:p text:style-name="P67">Mọi cá nhân nhất trí với điều lệ và mục tiêu của VFOSSA và tự nguyện gia nhập đều có thể trở thành Hội viên cá nhân VFOSSA.</text:p>
              </text:list-item>
            </text:list>
          </table:table-cell>
        </table:table-row>
        <table:table-row>
          <table:table-cell table:style-name="Table1.A14" office:value-type="string">
            <text:h text:style-name="Heading_20_10" text:outline-level="10">Chi nhánh VFOSSA</text:h>
            <text:list xml:id="list4435898054955915096" text:style-name="L5">
              <text:list-item>
                <text:p text:style-name="P68">Các Hội viên (tập thể và cá nhân) của VFOSSA tại một địa phương hoặc vùng miền, nếu số lượng đủ đông và để tiện lợi cho phân cấp quản lý, có thể thành lập một chi nhánh VFOSSA địa phương hoặc khu vực. Chi nhánh VFOSSA là một HVTT đặc biệt.</text:p>
              </text:list-item>
              <text:list-item>
                <text:p text:style-name="P68">Việc thành lập Chi nhánh VFOSSA sẽ do BCH VFOSSA ra quyết định. Chi nhánh VFOSSA bầu ra BCH Chi nhánh. Qui chế hoạt động và chương trình hành động của Chi nhánh phải phù hợp với Điều lệ và Chương trình hành động của VFOSSA. BCH VFOSSA chịu trách nhiệm phê chuẩn BCH, qui chế và chương trình hành động của Chi nhánh.</text:p>
              </text:list-item>
              <text:list-item>
                <text:p text:style-name="P68">Chi nhánh VFOSSA có thể trực thuộc về mặt hành chính với một <text:soft-page-break/>Hội Tin học địa phương và có quyền tự chủ về tài chính.</text:p>
              </text:list-item>
            </text:list>
          </table:table-cell>
          <table:table-cell table:style-name="Table1.B14" office:value-type="string">
            <text:p text:style-name="P10">[<text:span text:style-name="T36">đề xuất bỏ đi, vì nó không cần thiết và có thể gây rắc rối trong quản lý trong khi VFOSSA còn chưa tự chủ được về tài chính và có tư cách pháp nhân độc lập</text:span>]</text:p>
          </table:table-cell>
        </table:table-row>
        <table:table-row>
          <table:table-cell table:style-name="Table1.A14" office:value-type="string">
            <text:h text:style-name="Heading_20_2" text:outline-level="2">Quyền lợi của Hội viên VFOSSA</text:h>
          </table:table-cell>
          <table:table-cell table:style-name="Table1.B14" office:value-type="string">
            <text:p text:style-name="P9"/>
          </table:table-cell>
        </table:table-row>
        <table:table-row>
          <table:table-cell table:style-name="Table1.A14" office:value-type="string">
            <text:h text:style-name="Heading_20_10" text:outline-level="10">Hội viên cá nhân</text:h>
            <text:list xml:id="list4744599354535069106" text:style-name="L6">
              <text:list-item>
                <text:p text:style-name="P69">Được đăng ký tham gia mailing list thành viên VFOSSA &lt;<text:a xlink:type="simple" xlink:href="mailto:members@lists.vfossa.vn" text:style-name="Internet_20_link">members@lists.vfossa.vn</text:a>&gt;, trên đó công bố mọi hoạt động và tin tức nội bộ của VFOSSA. </text:p>
              </text:list-item>
              <text:list-item>
                <text:p text:style-name="P69">Được thông báo và đăng ký tham gia các sự kiện, hoạt động cộng đồng do VFOSSA tổ chức, tham gia các Ban chuyên môn của VFOSSA. </text:p>
              </text:list-item>
              <text:list-item>
                <text:p text:style-name="P69">Được hưởng ưu đãi «Thành viên VFOSSA» trong các sự kiện, hoạt động và dịch vụ do VFOSSA hoặc thành viên VFOSSA tổ chức hoặc cung cấp.</text:p>
              </text:list-item>
              <text:list-item>
                <text:p text:style-name="P69">Được đăng ký Đại biểu dự Đại hội đại biểu toàn quốc của VFOSSA, được bầu cử và ứng cử vào BCH, Ban Kiểm tra và các chức danh lãnh đạo của VFOSSA.</text:p>
              </text:list-item>
            </text:list>
            <text:p text:style-name="P18"/>
          </table:table-cell>
          <table:table-cell table:style-name="Table1.B14" office:value-type="string">
            <text:p text:style-name="P17">[không thay đổi]</text:p>
            <text:p text:style-name="P25"/>
          </table:table-cell>
        </table:table-row>
        <table:table-row>
          <table:table-cell table:style-name="Table1.A14" office:value-type="string">
            <text:h text:style-name="Heading_20_10" text:outline-level="10">Hội viên tập thể</text:h>
            <text:list xml:id="list5418601774944738133" text:style-name="L7">
              <text:list-item>
                <text:p text:style-name="P70">Mỗi HVTT được cử một hay nhiều đại diện tham gia mailing list thành viên VFOSSA &lt;<text:a xlink:type="simple" xlink:href="mailto:members@lists.vfossa.vn" text:style-name="Internet_20_link">members@lists.vfossa.vn</text:a>&gt;, trên đó công bố mọi hoạt động và tin tức nội bộ của VFOSSA. </text:p>
              </text:list-item>
              <text:list-item>
                <text:p text:style-name="P70">Logo và đường link đến trang web của HVTT được trưng trên trang Hội viên và liên kết web của cổng thông tin vfossa.vn.</text:p>
              </text:list-item>
              <text:list-item>
                <text:p text:style-name="P70">Được thông báo và đăng ký tham gia các sự kiện, hoạt động cộng đồng do VFOSSA tổ chức. Nếu HVTT có tài trợ cho hoạt động thì sẽ được hưởng các quyền lợi quảng cáo, truyền thông và tiếp thị <text:soft-page-break/>do BTC sự kiện, hoạt động qui định.</text:p>
              </text:list-item>
              <text:list-item>
                <text:p text:style-name="P70">Được thông báo và được đăng ký tham gia đấu thầu và thực hiện, trong khả năng chuyên môn của mình, các dự án của Chính phủ và các cơ quan Nhà nước mà VFOSSA được mời chuẩn bị, tư vấn nội dung và/hoặc giám sát thực hiện.</text:p>
              </text:list-item>
              <text:list-item>
                <text:p text:style-name="P70">Được quyền kêu gọi sự giúp đỡ của BCH, các Ban chuyên môn của VFOSSA và các HVTT khác trong ứng dụng và triển khai PMTDNM tại cơ quan mình hoặc cùng tham gia thực hiện các dự án PMTDNM của mình. Được hưởng ưu đãi « Thành viên VFOSSA » trong các dịch vụ do VFOSSA hoặc các thành viên VFOSSA cung cấp.</text:p>
              </text:list-item>
            </text:list>
          </table:table-cell>
          <table:table-cell table:style-name="Table1.B14" office:value-type="string">
            <text:h text:style-name="P129" text:outline-level="10">Hội viên tập thể</text:h>
            <text:list xml:id="list232711541171450" text:continue-list="list5418601774944738133" text:style-name="L7">
              <text:list-item text:start-value="1">
                <text:p text:style-name="P71"><text:span text:style-name="T12">Mỗi HVTT được </text:span><text:span text:style-name="T22">cử </text:span><text:span text:style-name="T12">một </text:span><text:span text:style-name="T17">người</text:span><text:span text:style-name="T15"> </text:span><text:span text:style-name="T12">đại diện </text:span><text:span text:style-name="T17">và có thể bổ sung thêm một số người tham gia các diễn đàn của</text:span><text:span text:style-name="T14"> VFOSSA, </text:span><text:span text:style-name="T15">cụ thể:</text:span></text:p>
                <text:p text:style-name="P53">HVDN nhỏ, <text:span text:style-name="T47">HVXH và HVNN</text:span>: <text:span text:style-name="T39">Được bổ sung thêm t</text:span>ối đa 2 người.</text:p>
                <text:p text:style-name="P53">HVDN vừa: Được bổ sung thêm tối đa 4 người.</text:p>
                <text:p text:style-name="P53">HVDN lớn:  Được bổ sung thêm tối đa 6 người.</text:p>
                <text:p text:style-name="P54">Người đại diện HVTT được chỉ định trong hồ sơ đăng ký HVTT. Người đại diện có quyền giới thiệu người đại diện <text:span text:style-name="T48">bổ sung và </text:span><text:soft-page-break/><text:span text:style-name="T48">người đại diện thay thế mình khi thôi trách nhiệm này.</text:span></text:p>
              </text:list-item>
              <text:list-item>
                <text:p text:style-name="P72"><text:span text:style-name="T15">Đại diện </text:span><text:span text:style-name="T18">và những người được đại diện của HVTT đề </text:span><text:span text:style-name="T22">nghị bổ sung</text:span><text:span text:style-name="T15"> được </text:span><text:span text:style-name="T23">hưởng những quyền lợi sau:</text:span></text:p>
                <text:p text:style-name="P72"><text:span text:style-name="T23">a. T</text:span><text:span text:style-name="T15">ham gia </text:span><text:span text:style-name="T19">mailing list</text:span><text:span text:style-name="T12"> thành viên VFOSSA &lt;</text:span><text:a xlink:type="simple" xlink:href="mailto:members@lists.vfossa.vn" text:style-name="Internet_20_link"><text:span text:style-name="T12">members@lists.vfossa.vn</text:span></text:a><text:span text:style-name="T12">&gt; </text:span><text:span text:style-name="T23">và đươc hưởng các quyền lợi </text:span><text:span text:style-name="T24">như</text:span><text:span text:style-name="T23"> Hội viên cá nhân.</text:span></text:p>
                <text:p text:style-name="P55"><text:span text:style-name="T48">b. Nếu là HVDN và HVNN, tham gia m</text:span>ailing list doanh nghiệp <text:span text:style-name="T48">thành viên</text:span> VFOSSA<text:span text:style-name="T48"> </text:span>&lt;<text:a xlink:type="simple" xlink:href="mailto:doanhnghiep@lists.vfossa.vn">doanhnghiep@lists.vfossa.vn</text:a>&gt;, trên đó công bố mọi hoạt động và tin tức dành cho các doanh nghiệp của VFOSSA . </text:p>
              </text:list-item>
              <text:list-item>
                <text:p text:style-name="P56">Được phân loại vào các nhóm phù hợp để có những quyền lợi phù hợp với năng lực và đóng góp cho cộng đồng PMTDNM, cụ thể :</text:p>
                <text:p text:style-name="P56">- <text:span text:style-name="T41">Nhóm có năng lực phát triển PMTDNM.</text:span></text:p>
                <text:p text:style-name="P56">- <text:span text:style-name="T41">Nhóm có năng lực ứng dụng PMTDNM để cung cấp dịch vụ cho người sử dụng PMTDNM</text:span></text:p>
                <text:p text:style-name="P56">- <text:span text:style-name="T41">Nhóm sử dụng PMTDNM</text:span></text:p>
              </text:list-item>
              <text:list-item>
                <text:p text:style-name="P73">Logo và đường link đến trang web của HVTT được trưng trên trang Hội viên và liên kết web của cổng thông tin vfossa.vn.</text:p>
              </text:list-item>
              <text:list-item>
                <text:p text:style-name="P73">Được <text:span text:style-name="T40">nhận</text:span> thông báo và đăng ký tham gia các sự kiện, hoạt động cộng đồng do VFOSSA tổ chức. Nếu HVTT có tài trợ cho hoạt động thì sẽ được hưởng các quyền lợi quảng cáo, truyền thông và tiếp thị do BTC sự kiện, hoạt động qui định.</text:p>
              </text:list-item>
              <text:list-item>
                <text:p text:style-name="P73">Được <text:span text:style-name="T40">nhận</text:span> thông báo và được đăng ký tham gia đấu thầu và thực hiện, trong khả năng chuyên môn của mình, các dự án của Chính phủ và các cơ quan Nhà nước mà VFOSSA được mời chuẩn bị, tư vấn nội dung và/hoặc giám sát thực hiện.</text:p>
              </text:list-item>
              <text:list-item>
                <text:p text:style-name="P74">Được quyền kêu gọi sự giúp đỡ của BCH, các Ban chuyên môn của VFOSSA và các HVTT khác trong ứng dụng và triển khai PMTDNM tại cơ quan mình hoặc cùng tham gia thực hiện các dự <text:soft-page-break/>án PMTDNM của mình. Được hưởng ưu đãi « Thành viên VFOSSA » trong các dịch vụ do VFOSSA hoặc các thành viên VFOSSA cung cấp.</text:p>
              </text:list-item>
              <text:list-item>
                <text:p text:style-name="P76">Được phép dùng logo VFOSSA trong các tài liệu marketing quảng cáo cho Hội viên với thông điệp « là thành viên của VFOSSA »</text:p>
              </text:list-item>
            </text:list>
          </table:table-cell>
        </table:table-row>
        <table:table-row>
          <table:table-cell table:style-name="Table1.A14" office:value-type="string">
            <text:h text:style-name="Heading_20_2" text:outline-level="2">Nghĩa vụ của Hội viên</text:h>
          </table:table-cell>
          <table:table-cell table:style-name="Table1.B14" office:value-type="string">
            <text:h text:style-name="P123" text:outline-level="2">Nghĩa vụ của Hội viên</text:h>
          </table:table-cell>
        </table:table-row>
        <table:table-row>
          <table:table-cell table:style-name="Table1.A14" office:value-type="string">
            <text:h text:style-name="Heading_20_10" text:outline-level="10">Đóng Hội phí (Niên liễm)</text:h>
            <text:list xml:id="list7320548758094588923" text:style-name="L8">
              <text:list-item>
                <text:p text:style-name="P77">Hội viên đóng niên liễm một lần mỗi năm. Năm gia nhập là năm đầu tiên. Niên liễm đóng bằng chuyển khoản (qua tài khoản của Hội Tin học Việt Nam - phụ lục) hoặc nộp tiền mặt trực tiếp cho Ban thư ký (BTK) hoặc người được BTK ủy nhiệm. Nếu có chi nhánh VFOSSA thì nộp cho người phụ trách Chi nhánh. Để tạo điều kiện thuận lợi cho Hội viên, BTK sẽ có bàn thu niên liễm tại mỗi hoạt động công cộng lớn do VFOSSA tổ chức.</text:p>
              </text:list-item>
              <text:list-item>
                <text:p text:style-name="P77">Niên liễm của Hội viên cá nhân hoặc thành viên HVXH là 100.000 (một trăm nghìn) VNĐ. <text:s/>Hội viên cá nhân là sinh viên chưa đi làm, người đại diện và thành viên HVDN tham gia VFOSSA <text:s/>được miễn niên liễm.</text:p>
              </text:list-item>
              <text:list-item>
                <text:p text:style-name="P77">Niên liễm của HVDN có 3 mức :</text:p>
              </text:list-item>
            </text:list>
            <text:list xml:id="list752093351916879789" text:style-name="L9">
              <text:list-item>
                <text:p text:style-name="P97">DN nhỏ (vốn điều lệ &lt;= 5 tỷ VNĐ) : 1.000.000 (một triệu) VNĐ </text:p>
              </text:list-item>
            </text:list>
            <text:list xml:id="list4024814154744197546" text:style-name="L10">
              <text:list-item>
                <text:p text:style-name="P98">DN vừa (5 tỷ VNĐ &lt; vốn điều lệ &lt;= 20 tỷ VNĐ) : 2.000.000 (hai triệu) VNĐ</text:p>
              </text:list-item>
              <text:list-item>
                <text:p text:style-name="P98">DN lớn (vốn điều lệ &gt; 20 tỷ VNĐ) : 3.000.000 (ba triệu) VNĐ</text:p>
              </text:list-item>
            </text:list>
            <text:p text:style-name="P27">Niên liễm này chưa tính thuế VAT trong trường hợp DN cần hóa đơn tài chính.</text:p>
          </table:table-cell>
          <table:table-cell table:style-name="Table1.B14" office:value-type="string">
            <text:h text:style-name="P132" text:outline-level="10">Đóng Hội phí </text:h>
            <text:list xml:id="list232711158307058" text:continue-list="list7320548758094588923" text:style-name="L8">
              <text:list-item text:start-value="1">
                <text:p text:style-name="P102">Hội viên đóng hội phí <text:span text:style-name="T35">ngay khi gia nhập và hàng năm</text:span>. <text:span text:style-name="T28">H</text:span>ội phí đóng bằng chuyển khoản (qua tài khoản của Hội Tin học Việt Nam - phụ lục) hoặc nộp tiền mặt trực tiếp cho Ban thư ký (BTK) hoặc người được BTK ủy nhiệm. Để tạo điều kiện thuận lợi cho Hội viên, BTK sẽ có bàn thu hội phí tại mỗi hoạt động công cộng lớn do VFOSSA tổ chức.</text:p>
              </text:list-item>
              <text:list-item>
                <text:p text:style-name="P57"><text:span text:style-name="T28">H</text:span>ội phí của Hội viên cá nhân là 100.000 (một trăm nghìn) VNĐ/ <text:span text:style-name="T29">người/năm</text:span>.</text:p>
              </text:list-item>
              <text:list-item>
                <text:p text:style-name="P60">Các thành viên được miễn Hội phí gồm:</text:p>
                <text:list>
                  <text:list-item>
                    <text:p text:style-name="P58">Hội viên cá nhân là sinh viên chưa đi làm, </text:p>
                  </text:list-item>
                  <text:list-item>
                    <text:p text:style-name="P60">HVXH và HVNN thuộc loại <text:s/><text:span text:style-name="T29">cơ quan quản lý nhà nước, cơ quan hành chính, đơn vị sự nghiệp công không có thu</text:span></text:p>
                  </text:list-item>
                </text:list>
              </text:list-item>
              <text:list-item>
                <text:p text:style-name="P59"><text:span text:style-name="T28">H</text:span>ội phí của HV<text:span text:style-name="T49">TT còn lại</text:span> có 3 mức :</text:p>
              </text:list-item>
            </text:list>
            <text:list xml:id="list3024509417172598862" text:style-name="L11">
              <text:list-item>
                <text:p text:style-name="P61"><text:span text:style-name="T49">HVNN thuộc diện đơn vị sự nghiệp có thu và HV</text:span>DN nhỏ: <text:span text:style-name="T28">2</text:span>.000.000 VNĐ </text:p>
              </text:list-item>
            </text:list>
            <text:list xml:id="list2373774954437919162" text:style-name="L12">
              <text:list-item>
                <text:p text:style-name="P62"><text:span text:style-name="T28">HV</text:span>DN vừa: <text:span text:style-name="T28">4</text:span>.000.000 VNĐ</text:p>
              </text:list-item>
              <text:list-item>
                <text:p text:style-name="P62"><text:span text:style-name="T28">HV</text:span>DN lớn: <text:span text:style-name="T28">6</text:span>.000.000 VNĐ</text:p>
              </text:list-item>
            </text:list>
            <text:p text:style-name="P30"><text:span text:style-name="T3">H</text:span><text:span text:style-name="T1">ội phí này chưa tính thuế VAT trong trường hợp </text:span><text:span text:style-name="T4">Hội viên</text:span><text:span text:style-name="T1"> cần hóa </text:span><text:soft-page-break/><text:span text:style-name="T1">đơn tài chính.</text:span></text:p>
          </table:table-cell>
        </table:table-row>
        <table:table-row>
          <table:table-cell table:style-name="Table1.A14" office:value-type="string">
            <text:h text:style-name="Heading_20_10" text:outline-level="10">Tham gia và ủng hộ các hoạt động của VFOSSA</text:h>
            <text:list xml:id="list8282879594598113429" text:style-name="L13">
              <text:list-item>
                <text:p text:style-name="P87"><text:span text:style-name="T1">Hội viên có trách nhiệm hưởng ứng và tham gia các hoạt động cộng đồng, sự kiện FOSS do VFOSSA tổ chức, công bố trên cổng thông tin vfossa.vn và/hoặc trên mailing list &lt;</text:span><text:a xlink:type="simple" xlink:href="mailto:members@lists.vfossa.vn" text:style-name="Internet_20_link"><text:span text:style-name="T1">members@lists.vfossa.vn</text:span></text:a><text:span text:style-name="T1">&gt;. Có nhiều hình thức tham gia, tùy theo điều kiện cho phép :</text:span></text:p>
              </text:list-item>
            </text:list>
            <text:list xml:id="list1427626539896629660" text:style-name="L14">
              <text:list-item>
                <text:p text:style-name="P99">tham gia trực tiếp theo sự phân công của BTC sự kiện (phục vụ, PR, báo cáo viên, tổ chức hoạt động, ...)</text:p>
              </text:list-item>
              <text:list-item>
                <text:p text:style-name="P99">phổ biến, thông báo về sự kiện đến cộng đồng mà mình là thành viên, thông báo lên website của cơ quan, tổ chức của mình.</text:p>
              </text:list-item>
              <text:list-item>
                <text:p text:style-name="P99">HVDN, theo điều kiện và khả năng, tài trợ cho sự kiện để đổi lấy quyền lợi truyền thông.</text:p>
              </text:list-item>
            </text:list>
          </table:table-cell>
          <table:table-cell table:style-name="Table1.B14" office:value-type="string">
            <text:h text:style-name="P130" text:outline-level="10">Tham gia và ủng hộ các hoạt động của VFOSSA</text:h>
            <text:list xml:id="list5712906380354089164" text:style-name="L15">
              <text:list-item>
                <text:p text:style-name="P78">Hội viên có trách nhiệm hưởng ứng và tham gia các hoạt động cộng đồng, sự kiện FOSS do VFOSSA tổ chức, công bố trên cổng thông tin vfossa.vn và/hoặc trên mailing list. Có nhiều hình thức tham gia, tùy theo điều kiện cho phép :</text:p>
              </text:list-item>
            </text:list>
            <text:list xml:id="list232712530276718" text:continue-list="list1427626539896629660" text:style-name="L14">
              <text:list-item>
                <text:p text:style-name="P100">tham gia trực tiếp theo sự phân công của BTC sự kiện (phục vụ, PR, báo cáo viên, tổ chức hoạt động, ...)</text:p>
              </text:list-item>
              <text:list-item>
                <text:p text:style-name="P100">phổ biến, thông báo về sự kiện đến cộng đồng mà mình là thành viên, thông báo lên website của cơ quan, tổ chức của mình.</text:p>
              </text:list-item>
              <text:list-item>
                <text:p text:style-name="P101"><text:span text:style-name="T30">HVTT</text:span>, theo điều kiện và khả năng, tài trợ cho sự kiện để đổi lấy quyền lợi truyền thông do <text:span text:style-name="T50">BTC sự kiện tặng</text:span>.</text:p>
              </text:list-item>
            </text:list>
          </table:table-cell>
        </table:table-row>
        <table:table-row>
          <table:table-cell table:style-name="Table1.A14" office:value-type="string">
            <text:h text:style-name="P124" text:outline-level="2">Quy trình và thủ tục kết nạp Hội viên</text:h>
            <text:list xml:id="list3031321691184728243" text:style-name="L16">
              <text:list-item>
                <text:p text:style-name="P88"><text:span text:style-name="T1">Mọi cá nhân, tập thể muốn gia nhập và trở thành Hội viên VFOSSA đều phải gửi đơn kèm theo hồ sơ khai báo thông tin cho BTK VFOSSA theo mẫu phù hợp đến địa chỉ hòm thư điện tử &lt;</text:span><text:a xlink:type="simple" xlink:href="mailto:thuky@vfossa.vn" text:style-name="Internet_20_link"><text:span text:style-name="T1">thuky@vfossa.vn</text:span></text:a><text:span text:style-name="T1">&gt;. Mẫu đơn và phiếu khai báo thông tin có trong Phụ lục của Qui chế này. </text:span></text:p>
              </text:list-item>
            </text:list>
            <text:list xml:id="list5573521671779353399" text:style-name="L17">
              <text:list-item>
                <text:list>
                  <text:list-item>
                    <text:p text:style-name="P79">Khuyến khích thành viên VFOSSA giới thiệu thành viên mới. Thủ tục kết nạp thành viên sẽ nhanh chóng hơn khi có thư giới thiệu của thành viên VFOSSA.</text:p>
                  </text:list-item>
                  <text:list-item>
                    <text:p text:style-name="P80">Không gửi hồ sơ bản in qua Bưu điện. <text:span text:style-name="T31">S</text:span>ử dụng các khuôn dạng PDF hoặc PNG, JPEG cho các văn bản đính kèm.</text:p>
                  </text:list-item>
                </text:list>
              </text:list-item>
            </text:list>
            <text:list xml:id="list232711956864602" text:continue-list="list3031321691184728243" text:style-name="L16">
              <text:list-item>
                <text:p text:style-name="P81">Ban Thư ký sẽ có thư yêu cầu khẳng định với ứng viên và người giới thiệu (để tránh mạo danh và lừa gạt) trong phạm vi 2 ngày <text:soft-page-break/>làm việc sau khi nhận được đơn. Ứng viên sẽ nhận được thông báo chính thức trong vòng 3 ngày làm việc sau khi BTK đã nhận được phản hồi từ các bên liên quan và hồ sơ đăng ký hoàn chỉnh.</text:p>
              </text:list-item>
            </text:list>
            <text:list xml:id="list1462087245968717544" text:style-name="L18">
              <text:list-item>
                <text:list>
                  <text:list-item>
                    <text:p text:style-name="P82">Quyết định kết nạp Hội viên cá nhân sẽ do PCT phụ trách Hội viên (hoặc Chủ tịch trong trường hợp PCT này vắng mặt) phê chuẩn.</text:p>
                  </text:list-item>
                  <text:list-item>
                    <text:p text:style-name="P82">Quyết định kết nạp HVTT sẽ do Ban Thường vụ của BCH VFOSSA phê chuẩn.</text:p>
                  </text:list-item>
                </text:list>
              </text:list-item>
            </text:list>
            <text:list xml:id="list232712569876829" text:continue-list="list232711956864602" text:style-name="L16">
              <text:list-item>
                <text:p text:style-name="P88"><text:span text:style-name="T1">Sau khi được kết nạp, địa chỉ email của Hội viên mới (hoặc người đại diện cho HVTT) sẽ được đưa vào mailing list &lt;</text:span><text:a xlink:type="simple" xlink:href="mailto:members@lists.vfossa.vn" text:style-name="Internet_20_link"><text:span text:style-name="T1">members@lists.vfossa.vn</text:span></text:a><text:span text:style-name="T1">&gt;. Hội viên sẽ được nhận từ BTK một tài khoản truy cập cổng vfossa.vn kèm theo một mật khẩu. Với tài khoản này, Hội viên có thể thay đổi các thông tin liên quan đến mình lưu trong CSDL Hội viên VFOSSA, có thể gửi tin, bài lên cổng thông tin và các diễn đàn (forum) của cổng thông tin vfossa.vn.</text:span></text:p>
              </text:list-item>
            </text:list>
            <text:list xml:id="list1819880127369861287" text:style-name="L19">
              <text:list-item>
                <text:list>
                  <text:list-item>
                    <text:p text:style-name="P83">Thời gian gia nhập VFOSSA của Hội viên được tính từ khi Hội viên nhận được quyết định kết nạp từ BCH.</text:p>
                  </text:list-item>
                  <text:list-item>
                    <text:p text:style-name="P83"><text:span text:style-name="T1">HVTT sẽ được nhận bằng « Chứng nhận Hội viên tập thể VFOSSA » do Chủ tịch VFOSSA ký và đóng dấu. Lễ trao bằng HVTT sẽ được </text:span><text:span text:style-name="T2">BCH quyết định và lựa chọn</text:span><text:span text:style-name="T1"> </text:span><text:span text:style-name="T2">một trong các sự kiện gần nhất do VFOSSA tổ chức</text:span><text:span text:style-name="T1">.</text:span></text:p>
                  </text:list-item>
                </text:list>
              </text:list-item>
            </text:list>
          </table:table-cell>
          <table:table-cell table:style-name="Table1.B14" office:value-type="string">
            <text:h text:style-name="P124" text:outline-level="2">Quy trình và thủ tục kết nạp Hội viên</text:h>
            <text:list xml:id="list232712121264709" text:continue-list="list232712569876829" text:style-name="L16">
              <text:list-item text:start-value="1">
                <text:p text:style-name="P88"><text:span text:style-name="T1">Mọi cá nhân, tập thể muốn gia nhập và trở thành Hội viên VFOSSA đều phải gửi đơn kèm theo hồ sơ khai báo thông tin cho <text:s/>VFOSSA theo mẫu phù hợp đến địa chỉ hòm thư điện tử &lt;</text:span><text:a xlink:type="simple" xlink:href="mailto:thuky@vfossa.vn" text:style-name="Internet_20_link"><text:span text:style-name="T1">thuky@vfossa.vn</text:span></text:a><text:span text:style-name="T1">&gt;. Mẫu đơn và phiếu khai báo thông tin có trong Phụ lục của Qui chế này. </text:span></text:p>
              </text:list-item>
            </text:list>
            <text:list xml:id="list232712818837229" text:continue-list="list5573521671779353399" text:style-name="L17">
              <text:list-item>
                <text:list>
                  <text:list-item>
                    <text:p text:style-name="P79">Khuyến khích thành viên VFOSSA giới thiệu thành viên mới. Thủ tục kết nạp thành viên sẽ nhanh chóng hơn khi có thư giới thiệu của thành viên VFOSSA.</text:p>
                  </text:list-item>
                  <text:list-item>
                    <text:p text:style-name="P80">Không gửi hồ sơ bản in qua Bưu điện. <text:span text:style-name="T31">Thay vào đó, s</text:span>ử dụng các khuôn dạng PDF hoặc PNG, JPEG cho các văn bản đính kèm <text:span text:style-name="T31">gửi qua email</text:span>.</text:p>
                  </text:list-item>
                </text:list>
              </text:list-item>
            </text:list>
            <text:list xml:id="list232712979501347" text:continue-list="list232712121264709" text:style-name="L16">
              <text:list-item>
                <text:p text:style-name="P63"><text:span text:style-name="T31">Ban thư ký</text:span> sẽ có thư yêu cầu khẳng định với ứng viên và người <text:soft-page-break/>giới thiệu trong phạm vi 2 ngày làm việc sau khi nhận được đơn. <text:span text:style-name="T31">Trường hợp doanh nghiệp đăng ký nhưng không có người giới thiệu, VFOSSA sẽ thực hiện việc thẩm định tư cách hội viên trực tiếp. Người thẩm định (do Chủ tịch hoặc PCT phụ trách hội viên cử) sẽ là người đứng tên giới thiệu hội viên.</text:span></text:p>
              </text:list-item>
              <text:list-item>
                <text:p text:style-name="P63">Ứng viên sẽ nhận được thông báo chính thức trong vòng 3 ngày làm việc sau khi <text:span text:style-name="T31">VFOSSA</text:span> nhận được phản hồi từ các bên liên quan và hồ sơ đăng ký hoàn chỉnh.</text:p>
              </text:list-item>
              <text:list-item>
                <text:p text:style-name="P64">Hội viên cần hoàn tất thủ tục hội phí trước khi có quyết định chính thức về việc tham gia.</text:p>
              </text:list-item>
            </text:list>
            <text:list xml:id="list232712461859160" text:continue-list="list1462087245968717544" text:style-name="L18">
              <text:list-item>
                <text:list>
                  <text:list-item>
                    <text:p text:style-name="P65">Quyết định kết nạp Hội viên cá nhân sẽ do PCT phụ trách Hội viên (hoặc Chủ tịch trong trường hợp PCT này vắng mặt) phê chuẩn.</text:p>
                  </text:list-item>
                  <text:list-item>
                    <text:p text:style-name="P65">Quyết định kết nạp HVTT sẽ do Ban Thường vụ của BCH VFOSSA phê chuẩn <text:span text:style-name="T42">trên cơ sở biểu quyết đa số</text:span>.</text:p>
                  </text:list-item>
                </text:list>
              </text:list-item>
            </text:list>
            <text:list xml:id="list232711130205706" text:continue-list="list232712979501347" text:style-name="L16">
              <text:list-item>
                <text:p text:style-name="P104"><text:span text:style-name="T1">Sau khi được kết nạp, địa chỉ email của Hội viên mới (hoặc người đại diện cho HVTT) sẽ được đưa vào </text:span><text:span text:style-name="T7">các </text:span><text:span text:style-name="T1">mailing list </text:span><text:span text:style-name="T5">phù hợp. </text:span><text:span text:style-name="T1">Hội viên sẽ được nhận từ BTK một tài khoản truy cập cổng vfossa.vn kèm theo một mật khẩu. Với tài khoản này, Hội viên có thể thay đổi các thông tin liên quan đến mình lưu trong CSDL Hội viên VFOSSA, có thể gửi tin, bài lên cổng thông tin và các diễn đàn (forum) của cổng thông tin vfossa.vn.</text:span></text:p>
              </text:list-item>
            </text:list>
            <text:list xml:id="list232712030078377" text:continue-list="list1819880127369861287" text:style-name="L19">
              <text:list-item>
                <text:list>
                  <text:list-item>
                    <text:p text:style-name="P83">Thời gian gia nhập VFOSSA của Hội viên được tính từ khi Hội viên nhận được quyết định kết nạp từ BCH.</text:p>
                  </text:list-item>
                  <text:list-item>
                    <text:p text:style-name="P103">HVTT sẽ được nhận « Chứng nhận Hội viên tập thể VFOSSA » . Lễ trao <text:span text:style-name="T43">chứng nhận</text:span> HVTT sẽ được<text:span text:style-name="T9"> lựa chọn</text:span> <text:span text:style-name="T9">một trong các sự kiện gần nhất do VFOSSA tổ chức hoặc vào một dịp thuận lợi cho thành viên mới</text:span>.</text:p>
                  </text:list-item>
                </text:list>
              </text:list-item>
            </text:list>
          </table:table-cell>
        </table:table-row>
        <table:table-row>
          <table:table-cell table:style-name="Table1.A14" office:value-type="string">
            <text:h text:style-name="Heading_20_2" text:outline-level="2">Mailing list Hội viên VFOSSA<text:soft-page-break/></text:h>
            <text:list xml:id="list4057298821075093022" text:style-name="L20">
              <text:list-item>
                <text:p text:style-name="P89"><text:span text:style-name="T1">Mailing list &lt;</text:span><text:a xlink:type="simple" xlink:href="mailto:members@lists.vfossa.vn" text:style-name="Internet_20_link"><text:span text:style-name="T1">members@lists.vfossa.vn</text:span></text:a><text:span text:style-name="T1">&gt; dành riêng cho Hội viên VFOSSA là diễn đàn trao đổi thông tin giữa các thành viên chính thức của VFOSSA.</text:span></text:p>
              </text:list-item>
              <text:list-item>
                <text:p text:style-name="P84">PCT phụ trách Hội viên trực tiếp hoặc phân công thư ký quản trị mailing list này.</text:p>
              </text:list-item>
              <text:list-item>
                <text:p text:style-name="P84">Người đại diện cho HVTT có thể đề nghị (email cho quản trị của list, Cc : PCT phụ trách Hội viên để thông báo) thêm/bớt thành viên của mình vào/khỏi mailing list này.</text:p>
              </text:list-item>
              <text:list-item>
                <text:p text:style-name="P84">Thành viên của mailing list có thể xin rút tên khỏi mailing list hoặc tạm không nhận thư vì lý do cá nhân.</text:p>
              </text:list-item>
            </text:list>
          </table:table-cell>
          <table:table-cell table:style-name="Table1.B14" office:value-type="string">
            <text:h text:style-name="P125" text:outline-level="2">Mailing list Hội viên VFOSSA<text:soft-page-break/></text:h>
            <text:list xml:id="list232712430207325" text:continue-numbering="true" text:style-name="L20">
              <text:list-item>
                <text:p text:style-name="P90"><text:span text:style-name="T1">Mailing list &lt;</text:span><text:a xlink:type="simple" xlink:href="mailto:members@lists.vfossa.vn" text:style-name="Internet_20_link"><text:span text:style-name="T1">members@lists.vfossa.vn</text:span></text:a><text:span text:style-name="T1">&gt; dành riêng cho Hội viên VFOSSA là diễn đàn trao đổi thông tin giữa các thành viên chính thức của VFOSSA, </text:span><text:span text:style-name="T6">được lưu trữ và công khai trên internet.</text:span></text:p>
                <text:p text:style-name="P85"><text:span text:style-name="T14">Mailing list doanh nghiệp VFOSSA &lt;</text:span><text:a xlink:type="simple" xlink:href="mailto:doanhnghiep@lists.vfossa.vn" text:style-name="Internet_20_link"><text:span text:style-name="T14">doanhnghiep@lists.vfossa.vn</text:span></text:a><text:span text:style-name="T14">&gt; </text:span><text:span text:style-name="T16">dành riêng cho các HVDN </text:span><text:span text:style-name="T25">và HVNN thuộc diện đơn vị sự nghiệp có thu</text:span><text:span text:style-name="T16">,</text:span><text:span text:style-name="T14"> trên đó công bố mọi hoạt động và tin tức dành cho các doanh nghiệp của VFOSSA, </text:span><text:span text:style-name="T20">được lưu trữ trên internet nhưng chỉ có thành viên trong mailing list mới có quyền truy cập.</text:span></text:p>
              </text:list-item>
              <text:list-item>
                <text:p text:style-name="P85">PCT phụ trách Hội viên trực tiếp hoặc phân công thư ký quản trị mailing list này.</text:p>
              </text:list-item>
              <text:list-item>
                <text:p text:style-name="P85">Người đại diện cho HVTT có thể đề nghị (email cho quản trị của list, Cc : PCT phụ trách Hội viên để thông báo) thêm/bớt thành viên của mình vào/khỏi mailing list này.</text:p>
              </text:list-item>
              <text:list-item>
                <text:p text:style-name="P75">Thành viên của mailing list có thể xin rút tên khỏi mailing list hoặc tạm không nhận thư vì lý do cá nhân.</text:p>
              </text:list-item>
            </text:list>
          </table:table-cell>
        </table:table-row>
      </table:table>
      <text:p text:style-name="P86"/>
      <text:p text:style-name="P11"/>
      <text:p text:style-name="P13">T/M BCH VFOSSA</text:p>
      <text:p text:style-name="P12">Chủ tịch</text:p>
      <text:p text:style-name="P108"><text:span text:style-name="T8">Nguyễn Hồng Quang (đã ký)</text:span></text:p>
      <text:h text:style-name="P116" text:outline-level="1">Phụ lục A: Hồ sơ đăng ký Hội viên cá nhân</text:h>
      <text:h text:style-name="Heading_20_10" text:outline-level="10">Hồ sơ đăng ký Hội viên cá nhân gồm</text:h>
      <text:list xml:id="list2911632917464716950" text:style-name="L21">
        <text:list-item>
          <text:p text:style-name="P43">Đơn xin gia nhập VFOSSA</text:p>
        </text:list-item>
        <text:list-item>
          <text:p text:style-name="P43">Phiếu thông tin Hội viên cá nhân</text:p>
        </text:list-item>
        <text:list-item>
          <text:p text:style-name="P43">Scan CMND hoặc Hộ chiếu</text:p>
        </text:list-item>
        <text:list-item>
          <text:p text:style-name="P44">Scan thẻ sinh viên (nếu là sinh viên) để được hưởng chính sách <text:span text:style-name="T32">miễn hội phí.</text:span></text:p>
        </text:list-item>
      </text:list>
      <text:h text:style-name="P126" text:outline-level="3">Nội dung « Đơn xin gia nhập VFOSSA » (email)</text:h>
      <text:p text:style-name="P21">Kính gửi BCH VFOSSA,</text:p>
      <text:p text:style-name="P21">Tên tôi là …................................ </text:p>
      <text:p text:style-name="P21">Sau khi đã tìm hiểu kỹ Điều lệ và Quy chế Hội viên của CLB PMTDNM Việt Nam (VFOSSA), tôi hoàn toàn tán thành Điều lệ và cam kết sẵn sàng tuân thủ Quy chế Hội viên của CLB. Tôi xin được gia nhập CLB với tư cách Hội viên cá nhân. Tôi xin gửi kèm thư này Phiếu thông tin cá nhân và scan CMND/Hộ chiếu của tôi.</text:p>
      <text:p text:style-name="P21">Tôi xin trân trọng cám ơn.</text:p>
      <text:h text:style-name="Heading_20_10" text:outline-level="10">Mẫu « Phiếu thông tin Hội viên cá nhân » (tệp PDF)</text:h>
      <text:h text:style-name="P109" text:outline-level="1">PHI<text:span text:style-name="T10">Ế</text:span>U THÔNG TIN HỘI VIÊN CÁ NHÂN</text:h>
      <text:p text:style-name="P16">CLB PMTDNM Việt Nam (VFOSS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P14">Họ và tên :</text:p>
          </table:table-cell>
          <table:covered-table-cell/>
          <table:table-cell table:style-name="Table2.A1" table:number-columns-spanned="2" office:value-type="string">
            <text:p text:style-name="P14">Năm sinh :</text:p>
          </table:table-cell>
          <table:covered-table-cell/>
          <table:table-cell table:style-name="Table2.A1" office:value-type="string">
            <text:p text:style-name="P14">Giới tính :</text:p>
          </table:table-cell>
          <table:table-cell table:style-name="Table2.F1" office:value-type="string">
            <text:p text:style-name="P14">Dân tộc:</text:p>
          </table:table-cell>
        </table:table-row>
        <table:table-row>
          <table:table-cell table:style-name="Table2.A2" table:number-columns-spanned="2" office:value-type="string">
            <text:p text:style-name="P14">Email :</text:p>
          </table:table-cell>
          <table:covered-table-cell/>
          <table:table-cell table:style-name="Table2.C2" table:number-columns-spanned="4" office:value-type="string">
            <text:p text:style-name="P14">Điện thoại :</text:p>
          </table:table-cell>
          <table:covered-table-cell/>
          <table:covered-table-cell/>
          <table:covered-table-cell/>
        </table:table-row>
        <table:table-row>
          <table:table-cell table:style-name="Table2.C2" table:number-columns-spanned="6" office:value-type="string">
            <text:p text:style-name="P14">Địa chỉ liên lạc:</text:p>
          </table:table-cell>
          <table:covered-table-cell/>
          <table:covered-table-cell/>
          <table:covered-table-cell/>
          <table:covered-table-cell/>
          <table:covered-table-cell/>
        </table:table-row>
        <table:table-row>
          <table:table-cell table:style-name="Table2.A2" table:number-columns-spanned="3" office:value-type="string">
            <text:p text:style-name="P14">Nghề nghiệp, chức vụ hiện nay :</text:p>
            <text:p text:style-name="P14"/>
            <text:p text:style-name="P14"/>
          </table:table-cell>
          <table:covered-table-cell/>
          <table:covered-table-cell/>
          <table:table-cell table:style-name="Table2.C2" table:number-columns-spanned="3" office:value-type="string">
            <text:p text:style-name="P14">Trình độ học vấn:</text:p>
            <text:p text:style-name="P14">Đơn vị công tác:</text:p>
          </table:table-cell>
          <table:covered-table-cell/>
          <table:covered-table-cell/>
        </table:table-row>
        <table:table-row>
          <table:table-cell table:style-name="Table2.A2" office:value-type="string">
            <text:p text:style-name="P14">Năm bắt đầu biết và sử dụng PMTDNM:</text:p>
          </table:table-cell>
          <table:table-cell table:style-name="Table2.C2" table:number-columns-spanned="5" office:value-type="string">
            <text:p text:style-name="P14">Tên và email người giới thiệu gia nhập VFOSSA:</text:p>
            <text:p text:style-name="P14"/>
            <text:p text:style-name="P14"/>
          </table:table-cell>
          <table:covered-table-cell/>
          <table:covered-table-cell/>
          <table:covered-table-cell/>
          <table:covered-table-cell/>
        </table:table-row>
        <table:table-row>
          <table:table-cell table:style-name="Table2.C2" table:number-columns-spanned="6" office:value-type="string">
            <text:p text:style-name="P14">Lĩnh vực có thể đóng góp cho PMTDNM :</text:p>
            <text:p text:style-name="P14"/>
            <text:p text:style-name="P14"/>
          </table:table-cell>
          <table:covered-table-cell/>
          <table:covered-table-cell/>
          <table:covered-table-cell/>
          <table:covered-table-cell/>
          <table:covered-table-cell/>
        </table:table-row>
        <table:table-row>
          <table:table-cell table:style-name="Table2.C2" table:number-columns-spanned="6" office:value-type="string">
            <text:p text:style-name="P14">Mục tiêu tham gia phong trào PMTDNM :</text:p>
            <text:p text:style-name="P14"/>
            <text:p text:style-name="P14"/>
          </table:table-cell>
          <table:covered-table-cell/>
          <table:covered-table-cell/>
          <table:covered-table-cell/>
          <table:covered-table-cell/>
          <table:covered-table-cell/>
        </table:table-row>
      </table:table>
      <text:p text:style-name="P14"/>
      <text:h text:style-name="P110" text:outline-level="1"/>
      <text:h text:style-name="P115" text:outline-level="1">Phụ lục B : <text:s/>Hồ sơ đăng ký Hội viên Doanh nghiệp</text:h>
      <text:h text:style-name="Heading_20_10" text:outline-level="10">Hồ sơ đăng ký Hội viên Doanh nghiệp gồm</text:h>
      <text:list xml:id="list6246982103181065041" text:style-name="L22">
        <text:list-item>
          <text:p text:style-name="P45">Đơn xin gia nhập VFOSSA</text:p>
        </text:list-item>
        <text:list-item>
          <text:p text:style-name="P45">Phiếu thông tin Hội viên Doanh nghiệp</text:p>
        </text:list-item>
        <text:list-item>
          <text:p text:style-name="P45">Scan giấy phép kinh doanh</text:p>
        </text:list-item>
      </text:list>
      <text:h text:style-name="P126" text:outline-level="3">Nội dung « Đơn xin gia nhập VFOSSA » (email)</text:h>
      <text:p text:style-name="P21">Kính gửi BCH VFOSSA,</text:p>
      <text:p text:style-name="P21">Tên tôi là …................................ , chức vụ …............................, Cty …................</text:p>
      <text:p text:style-name="P21">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Doanh nghiệp. Tôi xin gửi kèm thư này Phiếu thông tin doanh nghiệp và scan Giấy phép kinh doanh của chúng tôi.</text:p>
      <text:p text:style-name="P21">Tôi xin trân trọng cám ơn.</text:p>
      <text:h text:style-name="P133" text:outline-level="10">Mẫu « Phiếu thông tin Hội viên Doanh nghiệp » (tệp PDF)</text:h>
      <text:p text:style-name="P40"/>
      <text:h text:style-name="P111" text:outline-level="1">Phiếu thông tin doanh nghiệp</text:h>
      <table:table table:name="Table3" table:style-name="Table3">
        <table:table-column table:style-name="Table3.A"/>
        <table:table-column table:style-name="Table3.B"/>
        <table:table-row>
          <table:table-cell table:style-name="Table3.A1" office:value-type="string">
            <text:p text:style-name="P1">Tên doanh nghiệp (Việt, Anh)</text:p>
          </table:table-cell>
          <table:table-cell table:style-name="Table3.B1" office:value-type="string">
            <text:p text:style-name="P1"/>
          </table:table-cell>
        </table:table-row>
        <table:table-row>
          <table:table-cell table:style-name="Table3.A2" office:value-type="string">
            <text:p text:style-name="P1">Tên giao dịch, viết tắt</text:p>
          </table:table-cell>
          <table:table-cell table:style-name="Table3.B2" office:value-type="string">
            <text:p text:style-name="P1"/>
          </table:table-cell>
        </table:table-row>
        <table:table-row>
          <table:table-cell table:style-name="Table3.A2" office:value-type="string">
            <text:p text:style-name="P1">Địa chỉ trụ sở chính</text:p>
          </table:table-cell>
          <table:table-cell table:style-name="Table3.B2" office:value-type="string">
            <text:p text:style-name="P1"/>
          </table:table-cell>
        </table:table-row>
        <table:table-row>
          <table:table-cell table:style-name="Table3.A2" office:value-type="string">
            <text:p text:style-name="P1">Điện thoại, e-mail, website</text:p>
          </table:table-cell>
          <table:table-cell table:style-name="Table3.B2" office:value-type="string">
            <text:p text:style-name="P1"/>
          </table:table-cell>
        </table:table-row>
        <table:table-row>
          <table:table-cell table:style-name="Table3.A2" office:value-type="string">
            <text:p text:style-name="P1">Địa chỉ Chi nhánh (nếu có)</text:p>
          </table:table-cell>
          <table:table-cell table:style-name="Table3.B2" office:value-type="string">
            <text:p text:style-name="P1"/>
          </table:table-cell>
        </table:table-row>
        <table:table-row>
          <table:table-cell table:style-name="Table3.A2" office:value-type="string">
            <text:p text:style-name="P6">Số vốn điều lệ</text:p>
          </table:table-cell>
          <table:table-cell table:style-name="Table3.B2" office:value-type="string">
            <text:p text:style-name="P1"/>
          </table:table-cell>
        </table:table-row>
        <table:table-row>
          <table:table-cell table:style-name="Table3.A2" office:value-type="string">
            <text:p text:style-name="P1">Họ và tên TGĐ</text:p>
          </table:table-cell>
          <table:table-cell table:style-name="Table3.B2" office:value-type="string">
            <text:p text:style-name="P1"/>
          </table:table-cell>
        </table:table-row>
        <table:table-row>
          <table:table-cell table:style-name="Table3.A2" office:value-type="string">
            <text:p text:style-name="P1">Điện thoại, e-mail</text:p>
          </table:table-cell>
          <table:table-cell table:style-name="Table3.B2" office:value-type="string">
            <text:p text:style-name="P1"/>
          </table:table-cell>
        </table:table-row>
        <table:table-row>
          <table:table-cell table:style-name="Table3.A2" office:value-type="string">
            <text:p text:style-name="P1">Ngành nghề kinh doanh</text:p>
          </table:table-cell>
          <table:table-cell table:style-name="Table3.B2" office:value-type="string">
            <text:p text:style-name="P1"/>
          </table:table-cell>
        </table:table-row>
        <table:table-row>
          <table:table-cell table:style-name="Table3.A2" office:value-type="string">
            <text:p text:style-name="P1">Số lượng nhân viên </text:p>
          </table:table-cell>
          <table:table-cell table:style-name="Table3.B2" office:value-type="string">
            <text:p text:style-name="P1"/>
          </table:table-cell>
        </table:table-row>
        <table:table-row>
          <table:table-cell table:style-name="Table3.A2" office:value-type="string">
            <text:p text:style-name="P1">Sản phẩm/Dịch vụ <text:span text:style-name="T44">PMNM</text:span></text:p>
          </table:table-cell>
          <table:table-cell table:style-name="Table3.B2" office:value-type="string">
            <text:p text:style-name="P1"/>
          </table:table-cell>
        </table:table-row>
        <table:table-row>
          <table:table-cell table:style-name="Table3.A2" office:value-type="string">
            <text:p text:style-name="P1">Họ và tên người đại diện tại VFOSSA (nếu khác TGĐ)</text:p>
          </table:table-cell>
          <table:table-cell table:style-name="Table3.B2" office:value-type="string">
            <text:p text:style-name="P1"/>
          </table:table-cell>
        </table:table-row>
        <table:table-row>
          <table:table-cell table:style-name="Table3.A2" office:value-type="string">
            <text:p text:style-name="P1">Điện thoại, e-mail</text:p>
          </table:table-cell>
          <table:table-cell table:style-name="Table3.B2" office:value-type="string">
            <text:p text:style-name="P1"/>
          </table:table-cell>
        </table:table-row>
      </table:table>
      <text:p text:style-name="P32"/>
      <text:p text:style-name="P33">Ghi chú :</text:p>
      <text:list xml:id="list8053009589841826108" text:style-name="L23">
        <text:list-item>
          <text:p text:style-name="P105">Số lượng nhân viên: nếu có thể cho biết số nhân viên có kỹ năng về <text:span text:style-name="T44">phần mềm nguồn mở (PMNM)</text:span> <text:span text:style-name="T44">ở các lĩnh vực : </text:span>sử dụng, phát triển, tiếp thị.</text:p>
        </text:list-item>
        <text:list-item>
          <text:p text:style-name="P119">Sản phẩm/Dịch vụ <text:span text:style-name="T44">PMNM </text:span>: càng chi tiết càng tốt <text:span text:style-name="T44">(có thể kèm link đến trang giới thiệu chi tiết trên web)</text:span>, kèm theo thâm niên (có từ năm nào) và số lượng người có thể tham gia.</text:p>
        </text:list-item>
      </text:list>
      <text:p text:style-name="P35"/>
      <text:h text:style-name="P115" text:outline-level="1">Phụ lục C: <text:s/>Hồ sơ đăng ký Hội viên Tổ chức Xã hội</text:h>
      <text:h text:style-name="Heading_20_10" text:outline-level="10">Hồ sơ đăng ký Hội viên Tổ chức Xã hội gồm</text:h>
      <text:list xml:id="list634361312183976717" text:style-name="L24">
        <text:list-item>
          <text:p text:style-name="P49">Đơn xin gia nhập VFOSSA</text:p>
        </text:list-item>
        <text:list-item>
          <text:p text:style-name="P49">Phiếu thông tin Hội viên Tổ chức Xã hội</text:p>
        </text:list-item>
      </text:list>
      <text:h text:style-name="P126" text:outline-level="3">Nội dung « Đơn xin gia nhập VFOSSA » (email hoặc tệp ảnh scan)</text:h>
      <text:p text:style-name="P21">Kính gửi BCH VFOSSA,</text:p>
      <text:p text:style-name="P21">Tên tôi là …................................ , chức vụ …............................, <text:span text:style-name="T45">[Tên tổ chức đại diện]</text:span> …................</text:p>
      <text:p text:style-name="P24">[Giới thiệu về tổ chức, ví dụ :</text:p>
      <text:p text:style-name="P21">Nhằm đẩy mạnh ứng dụng và phát triển PMTDNM phục vụ cho công tác đào tạo và nghiên cứu tại Trường ….., CLB PMTDNM của Khoa/Trường …. đã được thành lập.<text:span text:style-name="T45">]</text:span></text:p>
      <text:p text:style-name="P21">Sau khi đã tìm hiểu kỹ Điều lệ và Quy chế Hội viên của CLB PMTDNM Việt Nam (VFOSSA), chúng tôi hoàn toàn tán thành Điều lệ và cam kết sẵn sàng tuân thủ Quy chế Hội viên của CLB. Chúng tôi xin giới thiêu và đề nghị được gia nhập VFOSSA với tư cách Hội viên Tổ chức Xã hội. Tôi xin gửi kèm thư này Phiếu thông tin về <text:span text:style-name="T45">c</text:span>húng tôi.</text:p>
      <text:p text:style-name="P21">Xin trân trọng cám ơn.</text:p>
      <text:p text:style-name="P21">….., ngày …. tháng ….năm …..</text:p>
      <text:p text:style-name="P21">(Ký tên, đóng dấu)</text:p>
      <text:p text:style-name="P21"/>
      <text:h text:style-name="P133" text:outline-level="10">Mẫu « Phiếu thông tin Hội viên Tổ chức/Xã hội » (tệp PDF)</text:h>
      <text:p text:style-name="P40"/>
      <text:h text:style-name="P111" text:outline-level="1">Phiếu thông tin tổ chức</text:h>
      <table:table table:name="Table4" table:style-name="Table4">
        <table:table-column table:style-name="Table4.A"/>
        <table:table-column table:style-name="Table4.B"/>
        <table:table-row>
          <table:table-cell table:style-name="Table4.A1" office:value-type="string">
            <text:p text:style-name="P1">Tên tổ chức (Việt, Anh)</text:p>
          </table:table-cell>
          <table:table-cell table:style-name="Table4.B1" office:value-type="string">
            <text:p text:style-name="P1"/>
          </table:table-cell>
        </table:table-row>
        <table:table-row>
          <table:table-cell table:style-name="Table4.A2" office:value-type="string">
            <text:p text:style-name="P1">Tên viết tắt</text:p>
          </table:table-cell>
          <table:table-cell table:style-name="Table4.B2" office:value-type="string">
            <text:p text:style-name="P1"/>
          </table:table-cell>
        </table:table-row>
        <table:table-row>
          <table:table-cell table:style-name="Table4.A2" office:value-type="string">
            <text:p text:style-name="P1">Địa chỉ </text:p>
          </table:table-cell>
          <table:table-cell table:style-name="Table4.B2" office:value-type="string">
            <text:p text:style-name="P1"/>
          </table:table-cell>
        </table:table-row>
        <table:table-row>
          <table:table-cell table:style-name="Table4.A2" office:value-type="string">
            <text:p text:style-name="P1">Điện thoại, e-mail, website</text:p>
          </table:table-cell>
          <table:table-cell table:style-name="Table4.B2" office:value-type="string">
            <text:p text:style-name="P1"/>
          </table:table-cell>
        </table:table-row>
        <table:table-row>
          <table:table-cell table:style-name="Table4.A2" office:value-type="string">
            <text:p text:style-name="P1">Họ và tên người đại diện</text:p>
          </table:table-cell>
          <table:table-cell table:style-name="Table4.B2" office:value-type="string">
            <text:p text:style-name="P1"/>
          </table:table-cell>
        </table:table-row>
        <table:table-row>
          <table:table-cell table:style-name="Table4.A2" office:value-type="string">
            <text:p text:style-name="P5">Chức vụ người đại diện</text:p>
          </table:table-cell>
          <table:table-cell table:style-name="Table4.B2" office:value-type="string">
            <text:p text:style-name="P1"/>
          </table:table-cell>
        </table:table-row>
        <table:table-row>
          <table:table-cell table:style-name="Table4.A2" office:value-type="string">
            <text:p text:style-name="P1">Điện thoại, e-mail</text:p>
          </table:table-cell>
          <table:table-cell table:style-name="Table4.B2" office:value-type="string">
            <text:p text:style-name="P1"/>
          </table:table-cell>
        </table:table-row>
        <table:table-row>
          <table:table-cell table:style-name="Table4.A2" office:value-type="string">
            <text:p text:style-name="P1">Số lượng thành viên </text:p>
          </table:table-cell>
          <table:table-cell table:style-name="Table4.B2" office:value-type="string">
            <text:p text:style-name="P1"/>
          </table:table-cell>
        </table:table-row>
        <table:table-row>
          <table:table-cell table:style-name="Table4.A2" office:value-type="string">
            <text:p text:style-name="P1">Sản phẩm/Dịch vụ FOSS quan tâm và/hoặc có kinh nghiệm</text:p>
          </table:table-cell>
          <table:table-cell table:style-name="Table4.B2" office:value-type="string">
            <text:p text:style-name="P1"/>
          </table:table-cell>
        </table:table-row>
      </table:table>
      <text:p text:style-name="P34"/>
      <text:h text:style-name="P117" text:outline-level="1">Phụ lục <text:span text:style-name="T32">D</text:span>: Hồ sơ đăng ký Hội viên </text:h>
      <text:h text:style-name="P113" text:outline-level="1">(Dành cho cơ quan, tổ chức Nhà nước)</text:h>
      <text:h text:style-name="P131" text:outline-level="10">Hồ sơ đăng ký Hội viên <text:s/><text:span text:style-name="T33">dành cho cơ quan, tổ chức nhà nước </text:span>gồm</text:h>
      <text:list xml:id="list232712829062940" text:continue-list="list6246982103181065041" text:style-name="L22">
        <text:list-item text:start-value="1">
          <text:p text:style-name="P46">Đơn xin gia nhập VFOSSA</text:p>
        </text:list-item>
        <text:list-item>
          <text:p text:style-name="P47">Phiếu thông tin Hội viên <text:span text:style-name="T33">(Dành cho cơ quan, tổ chức Nhà nước)</text:span></text:p>
        </text:list-item>
        <text:list-item>
          <text:p text:style-name="P48">Scan <text:span text:style-name="T34">quyết định thành lập và các văn bản pháp lý có liên quan (nếu có)</text:span></text:p>
        </text:list-item>
      </text:list>
      <text:h text:style-name="P127" text:outline-level="3">Nội dung « Đơn xin gia nhập VFOSSA » (email)</text:h>
      <text:p text:style-name="P22">Kính gửi BCH VFOSSA,</text:p>
      <text:p text:style-name="P22">Tên tôi là …................................ , chức vụ …............................, <text:span text:style-name="T34">[Cơ quan</text:span> …................<text:span text:style-name="T34">]</text:span></text:p>
      <text:p text:style-name="P23">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text:span text:style-name="T32">Tập thể</text:span>. <text:span text:style-name="T34">Thuộc nhóm Hội viên nhà nước số ….. dưới đây :</text:span></text:p>
      <text:p text:style-name="P28">1. <text:span text:style-name="T46">C</text:span>ơ quan quản lý nhà nước, cơ quan hành chính, đơn vị sự nghiệp công không có thu.</text:p>
      <text:p text:style-name="P29">2. <text:span text:style-name="T46">Đ</text:span><text:span text:style-name="T12">ơn vị sự nghiệp công lập (trừ trường học, viện nghiên cứu) có tư cách pháp nhân, có tài khoản, con dấu riêng, có thu </text:span><text:span text:style-name="T17">(</text:span><text:span text:style-name="T12">có lợi nhuận</text:span><text:span text:style-name="T17">)</text:span><text:span text:style-name="T12">, có các sản phẩm/ dịch vụ liên quan đến PMTDNM </text:span><text:span text:style-name="T21">hoặc ứng</text:span></text:p>
      <text:p text:style-name="P23">Tôi xin gửi kèm thư này Phiếu thông tin Hội viên và scan <text:span text:style-name="T34">quyết định thành lập và các văn bản pháp lý có liên quan</text:span> của chúng tôi.</text:p>
      <text:p text:style-name="P22">Tôi xin trân trọng cám ơn.</text:p>
      <text:h text:style-name="P134" text:outline-level="10">Mẫu « Phiếu thông tin Hội viên Doanh nghiệp » (tệp PDF)</text:h>
      <text:h text:style-name="P112" text:outline-level="1">Phiếu thông tin h<text:span text:style-name="T34">ội viên </text:span></text:h>
      <text:h text:style-name="P114" text:outline-level="1">(Dành cho cơ quan, tổ chức Nhà nước)</text:h>
      <table:table table:name="Table5" table:style-name="Table5">
        <table:table-column table:style-name="Table5.A"/>
        <table:table-column table:style-name="Table5.B"/>
        <table:table-row>
          <table:table-cell table:style-name="Table5.A1" office:value-type="string">
            <text:p text:style-name="P4">Tên <text:span text:style-name="T34">đơn vị</text:span> (Việt, Anh)</text:p>
          </table:table-cell>
          <table:table-cell table:style-name="Table5.B1" office:value-type="string">
            <text:p text:style-name="P4"/>
          </table:table-cell>
        </table:table-row>
        <table:table-row>
          <table:table-cell table:style-name="Table5.A2" office:value-type="string">
            <text:p text:style-name="P4">Tên giao dịch, viết tắt</text:p>
          </table:table-cell>
          <table:table-cell table:style-name="Table5.B2" office:value-type="string">
            <text:p text:style-name="P4"/>
          </table:table-cell>
        </table:table-row>
        <table:table-row>
          <table:table-cell table:style-name="Table5.A2" office:value-type="string">
            <text:p text:style-name="P4">Địa chỉ</text:p>
          </table:table-cell>
          <table:table-cell table:style-name="Table5.B2" office:value-type="string">
            <text:p text:style-name="P4"/>
          </table:table-cell>
        </table:table-row>
        <table:table-row>
          <table:table-cell table:style-name="Table5.A2" office:value-type="string">
            <text:p text:style-name="P4">Điện thoại, e-mail, website</text:p>
          </table:table-cell>
          <table:table-cell table:style-name="Table5.B2" office:value-type="string">
            <text:p text:style-name="P4"/>
          </table:table-cell>
        </table:table-row>
        <table:table-row>
          <table:table-cell table:style-name="Table5.A2" office:value-type="string">
            <text:p text:style-name="P4">Địa chỉ Chi nhánh (nếu có)</text:p>
          </table:table-cell>
          <table:table-cell table:style-name="Table5.B2" office:value-type="string">
            <text:p text:style-name="P4"/>
          </table:table-cell>
        </table:table-row>
        <table:table-row>
          <table:table-cell table:style-name="Table5.A2" office:value-type="string">
            <text:p text:style-name="P4">Họ và tên <text:span text:style-name="T34">người đứng đầu</text:span></text:p>
          </table:table-cell>
          <table:table-cell table:style-name="Table5.B2" office:value-type="string">
            <text:p text:style-name="P4"/>
          </table:table-cell>
        </table:table-row>
        <table:table-row>
          <table:table-cell table:style-name="Table5.A2" office:value-type="string">
            <text:p text:style-name="P5">Chức vụ/ Điện thoại, e-mail</text:p>
          </table:table-cell>
          <table:table-cell table:style-name="Table5.B2" office:value-type="string">
            <text:p text:style-name="P4"/>
          </table:table-cell>
        </table:table-row>
        <table:table-row>
          <table:table-cell table:style-name="Table5.A2" office:value-type="string">
            <text:p text:style-name="P4">Ngành nghề kinh doanh</text:p>
          </table:table-cell>
          <table:table-cell table:style-name="Table5.B2" office:value-type="string">
            <text:p text:style-name="P4"/>
          </table:table-cell>
        </table:table-row>
        <table:table-row>
          <table:table-cell table:style-name="Table5.A2" office:value-type="string">
            <text:p text:style-name="P4">Số lượng nhân viên </text:p>
          </table:table-cell>
          <table:table-cell table:style-name="Table5.B2" office:value-type="string">
            <text:p text:style-name="P4"/>
          </table:table-cell>
        </table:table-row>
        <table:table-row>
          <table:table-cell table:style-name="Table5.A2" office:value-type="string">
            <text:p text:style-name="P4">Sản phẩm/Dịch vụ FOSS</text:p>
          </table:table-cell>
          <table:table-cell table:style-name="Table5.B2" office:value-type="string">
            <text:p text:style-name="P4"/>
          </table:table-cell>
        </table:table-row>
      </table:table>
      <text:p text:style-name="P34">Ghi chú :</text:p>
      <text:list xml:id="list1932569887301208165" text:style-name="L25">
        <text:list-item>
          <text:p text:style-name="P106">Số lượng nhân viên: nếu có thể cho biết số nhân viên có kỹ năng về FOSS (sử dụng, phát triển)</text:p>
        </text:list-item>
        <text:list-item>
          <text:p text:style-name="P120">Sản phẩm/Dịch vụ FOSS : càng chi tiết càng tốt, kèm theo thâm niên (có từ năm nào) và số lượng người có thể tham gia.</text:p>
        </text:list-item>
        <text:list-item>
          <text:p text:style-name="P121">Trường hợp nếu đơn vị chỉ định người đại diện không phải người đứng đầu thì cần cung cấp thông tin người đại diện (bao gồm họ tên, ĐT, email).</text:p>
        </text:list-item>
      </text:list>
      <text:h text:style-name="P118" text:outline-level="1">Phụ lục <text:span text:style-name="T35">E</text:span>: <text:span text:style-name="T35">Thông tin tiếp nhận hội phí</text:span></text:h>
      <text:p text:style-name="P107">Hội viên có thể nộp hội phí bằng tiền mặt hoặc chuyển khoản.</text:p>
      <text:p text:style-name="P38">Chuyển khoản :</text:p>
      <text:p text:style-name="P31">Tên đơn vị: Hội Tin học Việt Nam</text:p>
      <text:p text:style-name="P31">Số tài khoản: 003 70406 0000 979</text:p>
      <text:p text:style-name="P31">Tại ngân hàng TMCP Quốc tế Việt Nam, sở giao dịch 64-68 Lý Thường Kiệt, Hà Nội</text:p>
      <text:p text:style-name="P31">Nội dung chuyển khoản: [Tên đơn vị] ttoán hội phí VFOSSA [năm]</text:p>
      <text:p text:style-name="P39">Hội viên sau khi nộp hội phí bằng chuyển khoản vui lòng gửi email thông báo tới thuky@vfossa.vn để bộ phận thư ký kiểm tra thông tin.</text:p>
      <text:p text:style-name="P37"/>
      <text:p text:style-name="P38">Liên hệ kiểm tra/ giải đáp thắc mắc về tình trạng hội phí</text:p>
      <text:p text:style-name="P31">Chị Nguyễn Xuân Hương</text:p>
      <text:p text:style-name="P31">CLB Phần mềm tự do nguồn mở Việt Nam (Vietnam Free &amp; Open Source Association - VFOSSA)</text:p>
      <text:p text:style-name="P31">Địa chỉ: Tầng 6, số 14 Trần Hưng Đạo, Hà Nội (Bên trong khu văn phòng Hội tin học Việt Nam - VAIP)</text:p>
      <text:p text:style-name="P31">ĐT: (84.4) 38211725/ext 604</text:p>
      <text:p text:style-name="P31">Mobile: 0986727473</text:p>
      <text:p text:style-name="P31">Email: nguyen.xuan.huong@vfossa.vn</text:p>
      <text:p text:style-name="P3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lr-tb"/>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2-09-01T10:46:46</meta:creation-date>
    <dc:date>2016-01-24T23:27:10.856271850</dc:date>
    <meta:editing-duration>PT21H6M31S</meta:editing-duration>
    <meta:editing-cycles>56</meta:editing-cycles>
    <meta:generator>LibreOffice/4.2.8.2$Linux_X86_64 LibreOffice_project/420m0$Build-2</meta:generator>
    <dc:creator>Nguyen Quang</dc:creator>
    <meta:document-statistic meta:table-count="6" meta:image-count="0" meta:object-count="0" meta:page-count="14" meta:paragraph-count="268" meta:word-count="4935" meta:character-count="22788" meta:non-whitespace-character-count="18197"/>
  </office:meta>
</office:document-meta>
</file>