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margin-left="1.27cm" fo:margin-right="0cm" fo:text-indent="1.27cm" style:auto-text-indent="false"/>
    </style:style>
    <style:style style:name="P7" style:family="paragraph" style:parent-style-name="Standard">
      <style:paragraph-properties fo:margin-left="8.89cm" fo:margin-right="0cm" fo:text-indent="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font-style="italic" style:font-style-asian="italic" style:font-size-complex="10pt"/>
    </style:style>
    <style:style style:name="T5" style:family="text">
      <style:text-properties fo:font-style="italic" fo:font-weight="normal" style:font-style-asian="italic" style:font-weight-asian="normal" style:font-size-complex="10pt"/>
    </style:style>
    <style:style style:name="T6" style:family="text">
      <style:text-properties fo:font-size="9pt" fo:font-weight="normal" style:font-size-asian="9pt" style:font-weight-asian="normal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/>
      <text:p text:style-name="P2">PHIẾU ĐĂNG KÝ THAM DỰ</text:p>
      <text:p text:style-name="P3"/>
      <text:p text:style-name="Standard"><text:span text:style-name="Strong_20_Emphasis"><text:span text:style-name="T3"/></text:span></text:p>
      <text:p text:style-name="P6"><text:span text:style-name="Strong_20_Emphasis"><text:span text:style-name="T4">Kính gửi</text:span></text:span><text:span text:style-name="Strong_20_Emphasis"><text:span text:style-name="T2">: Ban tổ chức đoàn Caravan 2013</text:span></text:span></text:p>
      <text:p text:style-name="Standard"><text:span text:style-name="Strong_20_Emphasis"><text:span text:style-name="T1"/></text:span></text:p>
      <text:p text:style-name="P4"><text:span text:style-name="Strong_20_Emphasis">Họ và Tên:</text:span><text:span text:style-name="Strong_20_Emphasis"><text:span text:style-name="T6">.......................................................................................................................................</text:span></text:span><text:span text:style-name="Strong_20_Emphasis"><text:span text:style-name="T7">..........................................</text:span></text:span></text:p>
      <text:p text:style-name="P4"><text:span text:style-name="Strong_20_Emphasis">Chức Danh:</text:span><text:span text:style-name="Strong_20_Emphasis"><text:span text:style-name="T6">..................................................................................................................................</text:span></text:span><text:span text:style-name="Strong_20_Emphasis"><text:span text:style-name="T7">............................................</text:span></text:span></text:p>
      <text:p text:style-name="P4"><text:span text:style-name="Strong_20_Emphasis">Đơn vị:</text:span><text:span text:style-name="Strong_20_Emphasis"><text:span text:style-name="T6">................................................................</text:span></text:span><text:span text:style-name="Strong_20_Emphasis"><text:span text:style-name="T7">...................................................................................................................</text:span></text:span></text:p>
      <text:p text:style-name="P4"><text:span text:style-name="Strong_20_Emphasis">Địa chỉ liên lạc:</text:span><text:span text:style-name="Strong_20_Emphasis"><text:span text:style-name="T6">...........................................................................................................................</text:span></text:span><text:span text:style-name="Strong_20_Emphasis"><text:span text:style-name="T7">...............................................</text:span></text:span></text:p>
      <text:p text:style-name="P4"><text:span text:style-name="Strong_20_Emphasis"><text:span text:style-name="T6">..........................................................................................................................................................</text:span></text:span><text:span text:style-name="Strong_20_Emphasis"><text:span text:style-name="T7">..................................................</text:span></text:span></text:p>
      <text:p text:style-name="P4"><text:span text:style-name="Strong_20_Emphasis">Điện thoại</text:span><text:span text:style-name="Strong_20_Emphasis"><text:span text:style-name="T6">:.................................</text:span></text:span><text:span text:style-name="Strong_20_Emphasis"><text:span text:style-name="T7">.......</text:span></text:span><text:span text:style-name="Strong_20_Emphasis">Mobile</text:span><text:span text:style-name="Strong_20_Emphasis"><text:span text:style-name="T6">....</text:span></text:span><text:span text:style-name="Strong_20_Emphasis"><text:span text:style-name="T7">............................................... </text:span></text:span><text:span text:style-name="Strong_20_Emphasis">Emai</text:span><text:span text:style-name="Strong_20_Emphasis"><text:span text:style-name="T7">.</text:span></text:span><text:span text:style-name="Strong_20_Emphasis"><text:span text:style-name="T6">...........................................................</text:span></text:span></text:p>
      <text:p text:style-name="P4"><text:span text:style-name="Strong_20_Emphasis"><text:span text:style-name="T2">Phương tiện tham gia Đoàn:<text:tab/></text:span></text:span></text:p>
      <text:p text:style-name="P4"><text:span text:style-name="Strong_20_Emphasis"><text:span text:style-name="T2">Có xe riêng: <text:tab/>Loại xe</text:span></text:span><text:span text:style-name="Strong_20_Emphasis"><text:span text:style-name="T6">....................................</text:span></text:span><text:span text:style-name="Strong_20_Emphasis"><text:span text:style-name="T7">...........</text:span></text:span><text:span text:style-name="Strong_20_Emphasis"><text:span text:style-name="T2"><text:tab/>Biển số:</text:span></text:span><text:span text:style-name="Strong_20_Emphasis"><text:span text:style-name="T6">.......................................................</text:span></text:span></text:p>
      <text:p text:style-name="P4"><text:span text:style-name="Strong_20_Emphasis"><text:span text:style-name="T2"><text:tab/><text:tab/>Người đi cùng</text:span></text:span><text:span text:style-name="Strong_20_Emphasis"><text:span text:style-name="T6">........................................................................................................</text:span></text:span><text:span text:style-name="Strong_20_Emphasis"><text:span text:style-name="T7">..................................</text:span></text:span></text:p>
      <text:p text:style-name="P4"><text:span text:style-name="Strong_20_Emphasis"><text:span text:style-name="T2">Không có xe:<text:tab/>Đi cùng xe với</text:span></text:span><text:span text:style-name="Strong_20_Emphasis"><text:span text:style-name="T6">........................................................................................................</text:span></text:span><text:span text:style-name="Strong_20_Emphasis"><text:span text:style-name="T7">...................................</text:span></text:span></text:p>
      <text:p text:style-name="P4"><text:span text:style-name="Strong_20_Emphasis"><text:span text:style-name="T7"><text:tab/><text:tab/></text:span></text:span><text:span text:style-name="Strong_20_Emphasis"><text:span text:style-name="T2">Loại xe</text:span></text:span><text:span text:style-name="Strong_20_Emphasis"><text:span text:style-name="T6">...............................................</text:span></text:span><text:span text:style-name="Strong_20_Emphasis"><text:span text:style-name="T2"><text:tab/>Biển số:</text:span></text:span><text:span text:style-name="Strong_20_Emphasis"><text:span text:style-name="T6">.......................................................</text:span></text:span><text:span text:style-name="Strong_20_Emphasis"><text:span text:style-name="T7">................................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Tôi xin đăng ký tham gia Đoàn Caravan 2013 Hà Nội – Huế và cam đoan chấp hành các quy định của Ban tổ chức để chuyến đi thành công tốt đẹp.</text:span></text:span></text:p>
      <text:p text:style-name="Standard"><text:span text:style-name="Strong_20_Emphasis"><text:span text:style-name="T1"><text:tab/><text:tab/><text:tab/><text:tab/><text:tab/><text:tab/><text:tab/><text:tab/></text:span></text:span></text:p>
      <text:p text:style-name="P7"><text:span text:style-name="Strong_20_Emphasis"><text:span text:style-name="T2">Hà Nội, ngày <text:s text:c="3"/>tháng <text:s text:c="3"/>năm 2013</text:span></text:span></text:p>
      <text:p text:style-name="Standard"><text:span text:style-name="Strong_20_Emphasis"><text:span text:style-name="T2"><text:tab/><text:tab/><text:tab/><text:tab/><text:tab/><text:tab/><text:tab/><text:tab/> <text:s text:c="9"/>(Ký, ghi rõ họ tên)</text:span></text:span></text:p>
      <text:p text:style-name="P5"><text:span text:style-name="Strong_20_Emphasis"/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6cm" fo:margin-bottom="2.00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nam Caraval 2007</dc:title>
    <meta:initial-creator>Bvchin</meta:initial-creator>
    <meta:creation-date>2009-06-25T08:30:00</meta:creation-date>
    <dc:creator>User</dc:creator>
    <dc:date>2013-07-23T15:46:00</dc:date>
    <meta:editing-cycles>7</meta:editing-cycles>
    <meta:editing-duration>PT14M</meta:editing-duration>
    <meta:document-statistic meta:table-count="0" meta:image-count="0" meta:object-count="0" meta:page-count="1" meta:paragraph-count="17" meta:word-count="97" meta:character-count="2029" meta:non-whitespace-character-count="19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