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.VnArial" svg:font-family=".VnArial, 'Courier New'" style:font-family-generic="swiss" style:font-pitch="variable"/>
    <style:font-face style:name=".VnArialH" svg:font-family=".VnArialH" style:font-family-generic="swiss" style:font-pitch="variable"/>
    <style:font-face style:name=".VnTime" svg:font-family=".VnTime, 'Courier Ne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648cm" fo:margin-left="0.021cm" table:align="left" style:writing-mode="lr-tb"/>
    </style:style>
    <style:style style:name="Tableau1.A" style:family="table-column">
      <style:table-column-properties style:column-width="8.387cm"/>
    </style:style>
    <style:style style:name="Tableau1.B" style:family="table-column">
      <style:table-column-properties style:column-width="9.26cm"/>
    </style:style>
    <style:style style:name="Tableau1.1" style:family="table-row">
      <style:table-row-properties style:min-row-height="5.556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Times New Roman" fo:language="vi" fo:country="VN" style:font-name-complex="Times New Roman"/>
    </style:style>
    <style:style style:name="P2" style:family="paragraph" style:parent-style-name="Standard">
      <style:paragraph-properties fo:line-height="110%" fo:text-align="center" style:justify-single-word="false"/>
    </style:style>
    <style:style style:name="P3" style:family="paragraph" style:parent-style-name="Standard">
      <style:paragraph-properties fo:line-height="110%" fo:text-align="center" style:justify-single-word="false" style:snap-to-layout-grid="false"/>
    </style:style>
    <style:style style:name="P4" style:family="paragraph" style:parent-style-name="Standard">
      <style:paragraph-properties fo:line-height="11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line-height="12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line-height="11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line-height="120%" fo:text-align="justify" style:justify-single-word="false"/>
    </style:style>
    <style:style style:name="P11" style:family="paragraph" style:parent-style-name="Standard" style:list-style-name="WW8Num6">
      <style:paragraph-properties fo:line-height="150%"/>
    </style:style>
    <style:style style:name="P12" style:family="paragraph" style:parent-style-name="Standard" style:master-page-name="Standard">
      <style:paragraph-properties fo:margin-top="0.106cm" fo:margin-bottom="0.106cm" fo:line-height="110%" fo:text-align="center" style:justify-single-word="false" style:page-number="auto"/>
    </style:style>
    <style:style style:name="P13" style:family="paragraph" style:parent-style-name="Standard">
      <style:paragraph-properties fo:margin-top="0.212cm" fo:margin-bottom="0cm" fo:line-height="110%" fo:text-align="center" style:justify-single-word="false"/>
    </style:style>
    <style:style style:name="P14" style:family="paragraph" style:parent-style-name="Standard">
      <style:paragraph-properties fo:margin-top="0.212cm" fo:margin-bottom="0cm" fo:line-height="120%" fo:text-align="justify" style:justify-single-word="false"/>
    </style:style>
    <style:style style:name="P15" style:family="paragraph" style:parent-style-name="Standard">
      <style:paragraph-properties fo:margin-top="0.212cm" fo:margin-bottom="0cm" fo:line-height="120%" fo:text-align="justify" style:justify-single-word="false"/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P16" style:family="paragraph" style:parent-style-name="Standard">
      <style:paragraph-properties fo:margin-top="0.212cm" fo:margin-bottom="0cm" fo:line-height="120%"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0cm" fo:margin-right="0cm" fo:margin-top="0.423cm" fo:margin-bottom="0cm" fo:line-height="120%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1cm" style:auto-text-indent="false"/>
    </style:style>
    <style:style style:name="P19" style:family="paragraph" style:parent-style-name="Standard">
      <style:paragraph-properties fo:margin-top="0.423cm" fo:margin-bottom="0cm" fo:line-height="120%" fo:text-align="start" style:justify-single-word="false"/>
    </style:style>
    <style:style style:name="P20" style:family="paragraph" style:parent-style-name="Standard">
      <style:paragraph-properties fo:margin-top="0.423cm" fo:margin-bottom="0cm" fo:line-height="120%" fo:text-align="justify" style:justify-single-word="false" fo:keep-with-next="always"/>
    </style:style>
    <style:style style:name="P21" style:family="paragraph" style:parent-style-name="Standard">
      <style:paragraph-properties fo:margin-left="1.501cm" fo:margin-right="0cm" fo:margin-top="0.423cm" fo:margin-bottom="0cm" fo:line-height="120%" fo:text-align="justify" style:justify-single-word="false" fo:text-indent="-1.501cm" style:auto-text-indent="false"/>
    </style:style>
    <style:style style:name="P22" style:family="paragraph" style:parent-style-name="Standard">
      <style:paragraph-properties fo:margin-top="0.176cm" fo:margin-bottom="0cm" fo:line-height="120%" fo:text-align="justify" style:justify-single-word="false"/>
    </style:style>
    <style:style style:name="P23" style:family="paragraph" style:parent-style-name="Standard" style:list-style-name="WW8Num6">
      <style:paragraph-properties fo:margin-top="0.176cm" fo:margin-bottom="0cm" fo:line-height="120%" fo:text-align="justify" style:justify-single-word="false"/>
    </style:style>
    <style:style style:name="P24" style:family="paragraph" style:parent-style-name="Standard" style:list-style-name="WW8Num2">
      <style:paragraph-properties fo:margin-top="0.176cm" fo:margin-bottom="0cm" fo:line-height="120%" fo:text-align="justify" style:justify-single-word="false"/>
    </style:style>
    <style:style style:name="P25" style:family="paragraph" style:parent-style-name="Standard">
      <style:paragraph-properties fo:margin-left="2cm" fo:margin-right="0cm" fo:margin-top="0.176cm" fo:margin-bottom="0cm" fo:line-height="120%" fo:text-indent="-2cm" style:auto-text-indent="false"/>
    </style:style>
    <style:style style:name="P26" style:family="paragraph" style:parent-style-name="Standard" style:list-style-name="WW8Num5">
      <style:paragraph-properties fo:margin-top="0.071cm" fo:margin-bottom="0cm" fo:text-align="justify" style:justify-single-word="false">
        <style:tab-stops>
          <style:tab-stop style:position="0.953cm"/>
          <style:tab-stop style:position="1.842cm"/>
        </style:tab-stops>
      </style:paragraph-properties>
    </style:style>
    <style:style style:name="P27" style:family="paragraph" style:parent-style-name="Standard" style:list-style-name="WW8Num4">
      <style:paragraph-properties fo:margin-top="0.071cm" fo:margin-bottom="0cm" fo:text-align="justify" style:justify-single-word="false">
        <style:tab-stops>
          <style:tab-stop style:position="0.953cm"/>
          <style:tab-stop style:position="1.842cm"/>
        </style:tab-stops>
      </style:paragraph-properties>
    </style:style>
    <style:style style:name="P28" style:family="paragraph" style:parent-style-name="Standard" style:list-style-name="WW8Num7">
      <style:paragraph-properties fo:margin-top="0.071cm" fo:margin-bottom="0cm" fo:text-align="justify" style:justify-single-word="false">
        <style:tab-stops>
          <style:tab-stop style:position="0.953cm"/>
          <style:tab-stop style:position="1.842cm"/>
        </style:tab-stops>
      </style:paragraph-properties>
    </style:style>
    <style:style style:name="P29" style:family="paragraph" style:parent-style-name="Standard" style:list-style-name="WW8Num8">
      <style:paragraph-properties fo:margin-top="0.071cm" fo:margin-bottom="0cm" fo:text-align="justify" style:justify-single-word="false">
        <style:tab-stops>
          <style:tab-stop style:position="0.953cm"/>
          <style:tab-stop style:position="1.842cm"/>
        </style:tab-stops>
      </style:paragraph-properties>
    </style:style>
    <style:style style:name="P30" style:family="paragraph" style:parent-style-name="Standard" style:list-style-name="WW8Num3">
      <style:paragraph-properties fo:margin-top="0.071cm" fo:margin-bottom="0cm" fo:text-align="justify" style:justify-single-word="false">
        <style:tab-stops>
          <style:tab-stop style:position="0.953cm"/>
          <style:tab-stop style:position="1.842cm"/>
        </style:tab-stops>
      </style:paragraph-properties>
    </style:style>
    <style:style style:name="P31" style:family="paragraph" style:parent-style-name="Standard" style:list-style-name="WW8Num6">
      <style:paragraph-properties fo:margin-top="0.071cm" fo:margin-bottom="0cm" fo:text-align="justify" style:justify-single-word="false">
        <style:tab-stops>
          <style:tab-stop style:position="0.953cm"/>
          <style:tab-stop style:position="1.842cm"/>
        </style:tab-stops>
      </style:paragraph-properties>
    </style:style>
    <style:style style:name="P32" style:family="paragraph" style:parent-style-name="Standard">
      <style:paragraph-properties fo:margin-top="0cm" fo:margin-bottom="0.212cm" fo:line-height="120%" fo:text-align="justify" style:justify-single-word="false"/>
    </style:style>
    <style:style style:name="P33" style:family="paragraph" style:parent-style-name="Standard">
      <style:paragraph-properties fo:margin-left="2.251cm" fo:margin-right="0cm" fo:margin-top="0.176cm" fo:margin-bottom="0cm" fo:line-height="120%" fo:text-align="justify" style:justify-single-word="false" fo:text-indent="-2.251cm" style:auto-text-indent="false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style:font-size-asian="13pt" style:font-name-complex="Times New Roman" style:font-size-complex="13pt"/>
    </style:style>
    <style:style style:name="T9" style:family="text">
      <style:text-properties style:font-name="Times New Roman" fo:font-size="13pt" style:font-size-asian="13pt" style:font-name-complex="Times New Roman" style:font-size-complex="13pt" style:font-style-complex="italic"/>
    </style:style>
    <style:style style:name="T10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2" style:family="text">
      <style:text-properties style:font-name="Times New Roman" fo:font-size="13pt" style:font-name-asian="Times New Roman" style:font-size-asian="13pt" style:font-name-complex="Times New Roman" style:font-size-complex="13pt" style:font-style-complex="italic"/>
    </style:style>
    <style:style style:name="T13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4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6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18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19" style:family="tex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T20" style:family="tex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T21" style:family="text">
      <style:text-properties style:font-name="Times New Roman" fo:font-size="13pt" fo:letter-spacing="-0.025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fo:letter-spacing="-0.025cm" fo:font-weight="bold" style:font-size-asian="13pt" style:font-weight-asian="bold" style:font-name-complex="Times New Roman" style:font-size-complex="13pt" style:font-weight-complex="bold"/>
    </style:style>
    <style:style style:name="T23" style:family="text">
      <style:text-properties style:font-name="Times New Roman" fo:font-size="13pt" fo:language="da" fo:country="DK" style:font-size-asian="13pt" style:font-name-complex="Times New Roman" style:font-size-complex="13pt"/>
    </style:style>
    <style:style style:name="T24" style:family="text">
      <style:text-properties style:font-name="Times New Roman" fo:font-size="13pt" fo:language="da" fo:country="DK" style:font-size-asian="13pt" style:font-name-complex="Times New Roman" style:font-size-complex="13pt" style:font-weight-complex="bold"/>
    </style:style>
    <style:style style:name="T25" style:family="text">
      <style:text-properties style:font-name="Times New Roman" fo:font-size="13pt" fo:language="da" fo:country="DK" style:font-name-asian="Times New Roman" style:font-size-asian="13pt" style:font-name-complex="Times New Roman" style:font-size-complex="13pt"/>
    </style:style>
    <style:style style:name="T26" style:family="text">
      <style:text-properties style:font-name="Times New Roman" fo:font-size="13pt" fo:language="da" fo:country="DK" style:font-name-asian="Times New Roman" style:font-size-asian="13pt" style:font-name-complex="Times New Roman" style:font-size-complex="13pt" style:font-weight-complex="bold"/>
    </style:style>
    <style:style style:name="T27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8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Times New Roman" fo:font-size="13pt" style:font-size-asian="13pt" style:font-name-complex="Times New Roman" style:font-size-complex="13pt"/>
    </style:style>
    <style:style style:name="T33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34" style:family="text">
      <style:text-properties fo:language="da" fo:country="DK" style:font-name-complex="Times New Roman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CỘNG</text:span><text:span text:style-name="T5"> </text:span><text:span text:style-name="T3">HOÀ</text:span><text:span text:style-name="T5"> </text:span><text:span text:style-name="T3">XÃ</text:span><text:span text:style-name="T5"> </text:span><text:span text:style-name="T3">HỘI</text:span><text:span text:style-name="T5"> </text:span><text:span text:style-name="T3">CHỦ</text:span><text:span text:style-name="T5"> </text:span><text:span text:style-name="T3">NGHĨA</text:span><text:span text:style-name="T5"> </text:span><text:span text:style-name="T3">VIỆT</text:span><text:span text:style-name="T5"> </text:span><text:span text:style-name="T3">NAM</text:span></text:p>
      <text:p text:style-name="P5"><text:span text:style-name="T6">Độc</text:span><text:span text:style-name="T7"> </text:span><text:span text:style-name="T6">lập</text:span><text:span text:style-name="T7"> – </text:span><text:span text:style-name="T6">Tự</text:span><text:span text:style-name="T7"> </text:span><text:span text:style-name="T6">do</text:span><text:span text:style-name="T7"> – </text:span><text:span text:style-name="T6">Hạnh</text:span><text:span text:style-name="T7"> </text:span><text:span text:style-name="T6">phúc</text:span></text:p>
      <text:p text:style-name="P7">*</text:p>
      <text:p text:style-name="P5"><text:span text:style-name="T8">*</text:span><text:span text:style-name="T11"> <text:s text:c="10"/></text:span><text:span text:style-name="T8">*</text:span></text:p>
      <text:p text:style-name="P6"/>
      <text:p text:style-name="P5"><text:span text:style-name="T27">THỎA</text:span><text:span text:style-name="T28"> </text:span><text:span text:style-name="T27">THUẬN</text:span><text:span text:style-name="T28"> </text:span><text:span text:style-name="T27">TÀI</text:span><text:span text:style-name="T28"> </text:span><text:span text:style-name="T27">TRỢ</text:span></text:p>
      <text:p text:style-name="P13"><text:span text:style-name="T13">(V/V:</text:span><text:span text:style-name="T15"> </text:span><text:span text:style-name="T13">Tài</text:span><text:span text:style-name="T15"> </text:span><text:span text:style-name="T13">trợ</text:span><text:span text:style-name="T15"> </text:span><text:span text:style-name="T13">đổi</text:span><text:span text:style-name="T15"> </text:span><text:span text:style-name="T13">quảng</text:span><text:span text:style-name="T15"> </text:span><text:span text:style-name="T13">cáo</text:span><text:span text:style-name="T15"> </text:span><text:span text:style-name="T13">tại</text:span><text:span text:style-name="T15"> </text:span><text:span text:style-name="T13">Cuộc</text:span><text:span text:style-name="T15"> </text:span><text:span text:style-name="T13">thi</text:span><text:span text:style-name="T15"> </text:span><text:span text:style-name="T13">Mùa</text:span><text:span text:style-name="T15"> </text:span><text:span text:style-name="T13">hè</text:span><text:span text:style-name="T15"> </text:span><text:span text:style-name="T13">sáng</text:span><text:span text:style-name="T15"> </text:span><text:span text:style-name="T13">tạo</text:span><text:span text:style-name="T15"> </text:span><text:span text:style-name="T13">viết</text:span><text:span text:style-name="T15"> </text:span><text:span text:style-name="T13">phần</text:span><text:span text:style-name="T15"> </text:span><text:span text:style-name="T13">mềm</text:span><text:span text:style-name="T15"> </text:span><text:span text:style-name="T13">nguồn</text:span><text:span text:style-name="T15"> </text:span><text:span text:style-name="T13">mở</text:span><text:span text:style-name="T15"> </text:span><text:span text:style-name="T13">2013)</text:span></text:p>
      <text:p text:style-name="P13"><text:span text:style-name="T8">Số:</text:span><text:span text:style-name="T11"> ……</text:span><text:span text:style-name="T8">./HĐTT/VAIP-MISA</text:span></text:p>
      <text:p text:style-name="P17"><text:span text:style-name="T9">-</text:span><text:span text:style-name="T12"> </text:span><text:span text:style-name="T18">Căn</text:span><text:span text:style-name="T20"> </text:span><text:span text:style-name="T18">cứ</text:span><text:span text:style-name="T20"> </text:span><text:span text:style-name="T18">Luật</text:span><text:span text:style-name="T20"> </text:span><text:span text:style-name="T18">Dân</text:span><text:span text:style-name="T20"> </text:span><text:span text:style-name="T18">sự</text:span><text:span text:style-name="T20"> </text:span><text:span text:style-name="T18">của</text:span><text:span text:style-name="T20"> </text:span><text:span text:style-name="T18">Quốc</text:span><text:span text:style-name="T20"> </text:span><text:span text:style-name="T18">Hội</text:span><text:span text:style-name="T20"> </text:span><text:span text:style-name="T18">nước</text:span><text:span text:style-name="T20"> </text:span><text:span text:style-name="T18">Cộng</text:span><text:span text:style-name="T20"> </text:span><text:span text:style-name="T18">Hoà</text:span><text:span text:style-name="T20"> </text:span><text:span text:style-name="T18">Xã</text:span><text:span text:style-name="T20"> </text:span><text:span text:style-name="T18">hội</text:span><text:span text:style-name="T20"> </text:span><text:span text:style-name="T18">Chủ</text:span><text:span text:style-name="T20"> </text:span><text:span text:style-name="T18">nghĩa</text:span><text:span text:style-name="T20"> </text:span><text:span text:style-name="T18">Việt</text:span><text:span text:style-name="T20"> <text:s/></text:span><text:span text:style-name="T18">Nam</text:span><text:span text:style-name="T20"> </text:span></text:p>
      <text:p text:style-name="P18"><text:span text:style-name="T19"><text:s text:c="2"/></text:span><text:span text:style-name="T17">-</text:span><text:span text:style-name="T19"> </text:span><text:span text:style-name="T17">Căn</text:span><text:span text:style-name="T19"> </text:span><text:span text:style-name="T17">cứ</text:span><text:span text:style-name="T19"> </text:span><text:span text:style-name="T17">nhu</text:span><text:span text:style-name="T19"> </text:span><text:span text:style-name="T17">cầu</text:span><text:span text:style-name="T19"> </text:span><text:span text:style-name="T17">và</text:span><text:span text:style-name="T19"> </text:span><text:span text:style-name="T17">khả</text:span><text:span text:style-name="T19"> </text:span><text:span text:style-name="T17">năng</text:span><text:span text:style-name="T19"> </text:span><text:span text:style-name="T17">của</text:span><text:span text:style-name="T19"> </text:span><text:span text:style-name="T17">Hội</text:span><text:span text:style-name="T19"> </text:span><text:span text:style-name="T17">Tin</text:span><text:span text:style-name="T19"> </text:span><text:span text:style-name="T17">học</text:span><text:span text:style-name="T19"> </text:span><text:span text:style-name="T17">Việt</text:span><text:span text:style-name="T19"> </text:span><text:span text:style-name="T17">Nam</text:span><text:span text:style-name="T19"> </text:span><text:span text:style-name="T17">và</text:span><text:span text:style-name="T19"> …</text:span><text:span text:style-name="T17">......................................</text:span></text:p>
      <text:p text:style-name="P19"><text:span text:style-name="T14">Hôm</text:span><text:span text:style-name="T16"> </text:span><text:span text:style-name="T14">nay,</text:span><text:span text:style-name="T16"> <text:s/></text:span><text:span text:style-name="T14">ngày.......</text:span><text:span text:style-name="T16"> </text:span><text:span text:style-name="T14">tháng.....năm</text:span><text:span text:style-name="T16"> </text:span><text:span text:style-name="T14">2013,</text:span><text:span text:style-name="T16"> </text:span><text:span text:style-name="T14">chúng</text:span><text:span text:style-name="T16"> </text:span><text:span text:style-name="T14">tôi</text:span><text:span text:style-name="T16"> </text:span><text:span text:style-name="T14">gồm:</text:span></text:p>
      <text:p text:style-name="P20"><text:span text:style-name="T6">BÊN</text:span><text:span text:style-name="T7"> </text:span><text:span text:style-name="T6">A</text:span><text:span text:style-name="T3">:</text:span><text:span text:style-name="T5"> <text:s/></text:span></text:p>
      <text:p text:style-name="P10"><text:span text:style-name="T32">Trụ</text:span><text:span text:style-name="T33"> </text:span><text:span text:style-name="T32">sở</text:span><text:span text:style-name="T33"> </text:span><text:span text:style-name="T32">:</text:span><text:span text:style-name="T33"> </text:span><text:span text:style-name="T11"><text:s/></text:span><text:span text:style-name="T8"><text:tab/></text:span><text:span text:style-name="T32"><text:tab/><text:tab/></text:span><text:span text:style-name="T33"> <text:s/></text:span></text:p>
      <text:p text:style-name="P10"><text:span text:style-name="T32">Điện</text:span><text:span text:style-name="T33"> </text:span><text:span text:style-name="T32">thoại:</text:span><text:span text:style-name="T33"> </text:span><text:span text:style-name="T32"><text:tab/><text:tab/></text:span><text:span text:style-name="T33"> </text:span><text:span text:style-name="T32"><text:tab/><text:tab/><text:tab/></text:span><text:span text:style-name="T33"> </text:span><text:span text:style-name="T32"><text:tab/>*Fax:</text:span></text:p>
      <text:p text:style-name="P10"><text:span text:style-name="T32">Đại</text:span><text:span text:style-name="T33"> </text:span><text:span text:style-name="T32">diện:</text:span><text:span text:style-name="T33"> <text:s/></text:span><text:span text:style-name="T32"><text:tab/><text:tab/></text:span><text:span text:style-name="T33"> <text:s text:c="11"/></text:span><text:span text:style-name="T32"><text:tab/><text:tab/><text:tab/>*Chức</text:span><text:span text:style-name="T33"> </text:span><text:span text:style-name="T32">vụ:</text:span><text:span text:style-name="T33"> </text:span><text:span text:style-name="T32"><text:tab/></text:span></text:p>
      <text:p text:style-name="P10"><text:span text:style-name="T8">Mã</text:span><text:span text:style-name="T11"> </text:span><text:span text:style-name="T8">số</text:span><text:span text:style-name="T11"> </text:span><text:span text:style-name="T8">thuế:<text:tab/></text:span><text:span text:style-name="T11"> </text:span></text:p>
      <text:p text:style-name="P21"><text:span text:style-name="T6">BÊN</text:span><text:span text:style-name="T7"> </text:span><text:span text:style-name="T6">B</text:span><text:span text:style-name="T8">:</text:span><text:span text:style-name="T11"> </text:span><text:span text:style-name="T3">CÂU</text:span><text:span text:style-name="T5"> </text:span><text:span text:style-name="T3">LẠC</text:span><text:span text:style-name="T5"> </text:span><text:span text:style-name="T3">BỘ</text:span><text:span text:style-name="T5"> </text:span><text:span text:style-name="T3">PMTDMN</text:span><text:span text:style-name="T5"> </text:span><text:span text:style-name="T3">(VFOSSA)</text:span><text:span text:style-name="T5"> </text:span><text:span text:style-name="T3">-</text:span><text:span text:style-name="T5"> </text:span><text:span text:style-name="T3">HỘI</text:span><text:span text:style-name="T21"> <text:s/></text:span><text:span text:style-name="T22">TIN</text:span><text:span text:style-name="T21"> </text:span><text:span text:style-name="T22">HỌC</text:span><text:span text:style-name="T21"> <text:s/></text:span><text:span text:style-name="T22">VIỆT</text:span><text:span text:style-name="T21"> <text:s/></text:span><text:span text:style-name="T22">NAM</text:span><text:span text:style-name="T21"> </text:span><text:span text:style-name="T22">(VAIP)</text:span><text:span text:style-name="T21"> – </text:span><text:span text:style-name="T22">BAN</text:span><text:span text:style-name="T21"> </text:span><text:span text:style-name="T22">TỔ</text:span><text:span text:style-name="T21"> </text:span><text:span text:style-name="T22">CHỨC</text:span><text:span text:style-name="T21"> </text:span><text:span text:style-name="T22">CUỘC</text:span><text:span text:style-name="T21"> <text:s/></text:span><text:span text:style-name="T22">THI</text:span><text:span text:style-name="T21"> <text:s/></text:span><text:span text:style-name="T22">MÙA</text:span><text:span text:style-name="T21"> </text:span><text:span text:style-name="T22">HÈ</text:span><text:span text:style-name="T21"> </text:span><text:span text:style-name="T22">SÁNG</text:span><text:span text:style-name="T21"> </text:span><text:span text:style-name="T22">TẠO</text:span><text:span text:style-name="T21"> </text:span><text:span text:style-name="T22">(MHST)</text:span><text:span text:style-name="T21"> </text:span><text:span text:style-name="T22">-</text:span><text:span text:style-name="T21"> </text:span><text:span text:style-name="T22">VIẾT</text:span><text:span text:style-name="T21"> </text:span><text:span text:style-name="T22">PHẦN</text:span><text:span text:style-name="T21"> </text:span><text:span text:style-name="T22">MỀM</text:span><text:span text:style-name="T21"> <text:s/></text:span><text:span text:style-name="T22">NGUỒN</text:span><text:span text:style-name="T21"> </text:span><text:span text:style-name="T22">MỞ</text:span><text:span text:style-name="T21"> </text:span><text:span text:style-name="T22">2013</text:span><text:span text:style-name="T21"> </text:span></text:p>
      <text:p text:style-name="P10"><text:span text:style-name="T8">Trụ</text:span><text:span text:style-name="T11"> </text:span><text:span text:style-name="T8">sở:</text:span><text:span text:style-name="T11"> </text:span><text:span text:style-name="T8"><text:tab/>Số</text:span><text:span text:style-name="T11"> </text:span><text:span text:style-name="T8">1</text:span><text:span text:style-name="T11"> </text:span><text:span text:style-name="T8">Hàn</text:span><text:span text:style-name="T11"> </text:span><text:span text:style-name="T8">Thuyên,</text:span><text:span text:style-name="T11"> </text:span><text:span text:style-name="T8">Hà</text:span><text:span text:style-name="T11"> </text:span><text:span text:style-name="T8">Nội</text:span></text:p>
      <text:p text:style-name="P10"><text:span text:style-name="T8">Điện</text:span><text:span text:style-name="T11"> </text:span><text:span text:style-name="T8">thoại:</text:span><text:span text:style-name="T11"> </text:span><text:span text:style-name="T8"><text:tab/>04.</text:span><text:span text:style-name="T11"> </text:span><text:span text:style-name="T8">3821</text:span><text:span text:style-name="T11"> </text:span><text:span text:style-name="T8">1725<text:tab/><text:tab/></text:span><text:span text:style-name="T11"> <text:s text:c="5"/></text:span><text:span text:style-name="T8">*Fax:04.</text:span><text:span text:style-name="T11"> </text:span><text:span text:style-name="T8">3821</text:span><text:span text:style-name="T11"> </text:span><text:span text:style-name="T8">1708</text:span></text:p>
      <text:p text:style-name="P10"><text:span text:style-name="T8">Đại</text:span><text:span text:style-name="T11"> </text:span><text:span text:style-name="T8">diện:</text:span><text:span text:style-name="T11"> </text:span><text:span text:style-name="T8"><text:tab/></text:span><text:span text:style-name="T2">Ông</text:span><text:span text:style-name="T4"> </text:span><text:span text:style-name="T2">Nguyễn</text:span><text:span text:style-name="T4"> Long<text:tab/><text:tab/></text:span><text:span text:style-name="T11"> <text:s text:c="5"/></text:span><text:span text:style-name="T8">*Chức</text:span><text:span text:style-name="T11"> </text:span><text:span text:style-name="T8">vụ:</text:span><text:span text:style-name="T11"> </text:span><text:span text:style-name="T4">Tổng thư ký VAIP</text:span></text:p>
      <text:p text:style-name="P10"><text:span text:style-name="T8">Tài</text:span><text:span text:style-name="T11"> </text:span><text:span text:style-name="T8">khoản</text:span><text:span text:style-name="T11"> </text:span><text:span text:style-name="T8">đồng</text:span><text:span text:style-name="T11"> </text:span><text:span text:style-name="T8">Việt</text:span><text:span text:style-name="T11"> </text:span><text:span text:style-name="T8">Nam</text:span><text:span text:style-name="T11"> </text:span><text:span text:style-name="T8">số:</text:span><text:span text:style-name="T11"> </text:span><text:span text:style-name="T4"><text:s/></text:span><text:span text:style-name="T2">003</text:span><text:span text:style-name="T4"> </text:span><text:span text:style-name="T2">70406</text:span><text:span text:style-name="T4"> </text:span><text:span text:style-name="T2">0000</text:span><text:span text:style-name="T4"> </text:span><text:span text:style-name="T2">979</text:span></text:p>
      <text:p text:style-name="P10"><text:span text:style-name="T8">Tại</text:span><text:span text:style-name="T11"> </text:span><text:span text:style-name="T8">Ngân</text:span><text:span text:style-name="T11"> </text:span><text:span text:style-name="T8">hàng:</text:span><text:span text:style-name="T11"> </text:span><text:span text:style-name="T8">Thương</text:span><text:span text:style-name="T11"> </text:span><text:span text:style-name="T8">mại</text:span><text:span text:style-name="T11"> </text:span><text:span text:style-name="T8">Cổ</text:span><text:span text:style-name="T11"> </text:span><text:span text:style-name="T8">phần</text:span><text:span text:style-name="T11"> </text:span><text:span text:style-name="T8">Quốc</text:span><text:span text:style-name="T11"> </text:span><text:span text:style-name="T8">tế</text:span><text:span text:style-name="T11"> </text:span><text:span text:style-name="T8">Việt</text:span><text:span text:style-name="T11"> </text:span><text:span text:style-name="T8">Nam</text:span></text:p>
      <text:p text:style-name="P22"><text:span text:style-name="T6">ĐIỀU</text:span><text:span text:style-name="T7"> </text:span><text:span text:style-name="T6">1</text:span><text:span text:style-name="T3">:</text:span><text:span text:style-name="T5"> </text:span><text:span text:style-name="T3">CÔNG</text:span><text:span text:style-name="T5"> </text:span><text:span text:style-name="T3">NHẬN</text:span><text:span text:style-name="T5"> </text:span><text:span text:style-name="T3">NHÀ</text:span><text:span text:style-name="T5"> </text:span><text:span text:style-name="T3">TÀI</text:span><text:span text:style-name="T5"> </text:span><text:span text:style-name="T3">TRỢ:</text:span></text:p>
      <text:p text:style-name="P14"><text:span text:style-name="T8">Ban</text:span><text:span text:style-name="T11"> </text:span><text:span text:style-name="T8">tổ</text:span><text:span text:style-name="T11"> </text:span><text:span text:style-name="T8">chức</text:span><text:span text:style-name="T11"> </text:span><text:span text:style-name="T8">chính</text:span><text:span text:style-name="T11"> </text:span><text:span text:style-name="T8">thức</text:span><text:span text:style-name="T11"> </text:span><text:span text:style-name="T8">công</text:span><text:span text:style-name="T11"> </text:span><text:span text:style-name="T8">nhận..........................................</text:span><text:span text:style-name="T11"> </text:span><text:span text:style-name="T8">là</text:span><text:span text:style-name="T11"> </text:span><text:span text:style-name="T8">nhà</text:span><text:span text:style-name="T11"> </text:span><text:span text:style-name="T8">tài</text:span><text:span text:style-name="T11"> </text:span><text:span text:style-name="T8">trợ</text:span><text:span text:style-name="T11"> </text:span><text:span text:style-name="T8">với</text:span><text:span text:style-name="T11"> </text:span><text:span text:style-name="T8">danh</text:span><text:span text:style-name="T11"> </text:span><text:span text:style-name="T8">vị</text:span><text:span text:style-name="T11"> </text:span><text:span text:style-name="T4">“</text:span><text:span text:style-name="T3">Nhà</text:span><text:span text:style-name="T5"> </text:span><text:span text:style-name="T3">tài</text:span><text:span text:style-name="T5"> </text:span><text:span text:style-name="T3">trợ</text:span><text:span text:style-name="T5"> </text:span><text:span text:style-name="T3">giải</text:span><text:span text:style-name="T5"> </text:span><text:span text:style-name="T3">thưởng</text:span><text:span text:style-name="T5">” </text:span><text:span text:style-name="T10">cho</text:span><text:span text:style-name="T11"> </text:span><text:span text:style-name="T8">Cuộc</text:span><text:span text:style-name="T11"> </text:span><text:span text:style-name="T8">thi</text:span><text:span text:style-name="T11"> ”</text:span><text:span text:style-name="T8">Mùa</text:span><text:span text:style-name="T11"> </text:span><text:span text:style-name="T8">hè</text:span><text:span text:style-name="T11"> </text:span><text:span text:style-name="T8">sáng</text:span><text:span text:style-name="T11"> </text:span><text:span text:style-name="T8">tạo</text:span><text:span text:style-name="T11"> </text:span><text:span text:style-name="T8">năm</text:span><text:span text:style-name="T11"> </text:span><text:span text:style-name="T8">2013</text:span><text:span text:style-name="T11">”</text:span><text:span text:style-name="T8">.</text:span></text:p>
      <text:p text:style-name="P22"><text:span text:style-name="T6">ĐIỀU</text:span><text:span text:style-name="T7"> </text:span><text:span text:style-name="T6">2</text:span><text:span text:style-name="T3">:</text:span><text:span text:style-name="T5"> <text:s/></text:span><text:span text:style-name="T3">TỔNG</text:span><text:span text:style-name="T5"> </text:span><text:span text:style-name="T3">GIÁ</text:span><text:span text:style-name="T5"> </text:span><text:span text:style-name="T3">TRỊ</text:span><text:span text:style-name="T5"> </text:span><text:span text:style-name="T3">TÀI</text:span><text:span text:style-name="T5"> </text:span><text:span text:style-name="T3">TRỢ</text:span><text:span text:style-name="T5"> </text:span><text:span text:style-name="T3">QUẢNG</text:span><text:span text:style-name="T5"> </text:span><text:span text:style-name="T3">CÁO:</text:span></text:p>
      <text:p text:style-name="P22"><text:span text:style-name="T8">1.</text:span><text:span text:style-name="T11"> </text:span><text:span text:style-name="T8">Tổng</text:span><text:span text:style-name="T11"> </text:span><text:span text:style-name="T8">giá</text:span><text:span text:style-name="T11"> </text:span><text:span text:style-name="T8">trị</text:span><text:span text:style-name="T11"> </text:span><text:span text:style-name="T8">tài</text:span><text:span text:style-name="T11"> </text:span><text:span text:style-name="T8">trợ</text:span><text:span text:style-name="T11"> </text:span><text:span text:style-name="T8">giải</text:span><text:span text:style-name="T11"> </text:span><text:span text:style-name="T8">thưởng</text:span><text:span text:style-name="T11"> </text:span><text:span text:style-name="T8">của</text:span><text:span text:style-name="T11"> </text:span><text:span text:style-name="T8">..........................................</text:span><text:span text:style-name="T11"> </text:span><text:span text:style-name="T8">cho</text:span><text:span text:style-name="T11"> </text:span><text:span text:style-name="T8">cuộc</text:span><text:span text:style-name="T11"> </text:span><text:span text:style-name="T8">thi</text:span><text:span text:style-name="T11"> </text:span><text:span text:style-name="T8">bao</text:span><text:span text:style-name="T11"> </text:span><text:span text:style-name="T8">gồm: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<text:span text:style-name="T8">2.</text:span><text:span text:style-name="T11"> </text:span><text:span text:style-name="T8">Hình</text:span><text:span text:style-name="T11"> </text:span><text:span text:style-name="T8">thức</text:span><text:span text:style-name="T11"> </text:span><text:span text:style-name="T8">thanh</text:span><text:span text:style-name="T11"> </text:span><text:span text:style-name="T8">toán:</text:span><text:span text:style-name="T11"> </text:span><text:span text:style-name="T8">..........................................</text:span></text:p>
      <text:p text:style-name="P25"><text:span text:style-name="T6">ĐIỀU</text:span><text:span text:style-name="T7"> </text:span><text:span text:style-name="T6">3</text:span><text:span text:style-name="T3">:</text:span><text:span text:style-name="T5"> </text:span><text:span text:style-name="T3">QUYỀN</text:span><text:span text:style-name="T5"> </text:span><text:span text:style-name="T3">LỢI</text:span><text:span text:style-name="T5"> </text:span><text:span text:style-name="T3">VÀ</text:span><text:span text:style-name="T5"> </text:span><text:span text:style-name="T3">TRÁCH</text:span><text:span text:style-name="T5"> </text:span><text:span text:style-name="T3">NHIỆM</text:span><text:span text:style-name="T5"> </text:span><text:span text:style-name="T3">BÊN</text:span><text:span text:style-name="T5"> </text:span><text:span text:style-name="T3">A:</text:span></text:p>
      <text:p text:style-name="P22"><text:span text:style-name="T3">1.</text:span><text:span text:style-name="T5"> <text:s text:c="3"/></text:span><text:span text:style-name="T14">Quyền</text:span><text:span text:style-name="T16"> </text:span><text:span text:style-name="T14">lợi</text:span><text:span text:style-name="T16"> </text:span><text:span text:style-name="T14">danh</text:span><text:span text:style-name="T16"> </text:span><text:span text:style-name="T14">dự</text:span><text:span text:style-name="T16"> </text:span><text:span text:style-name="T14">của</text:span><text:span text:style-name="T16"> </text:span><text:span text:style-name="T14">Bên</text:span><text:span text:style-name="T16"> </text:span><text:span text:style-name="T14">A</text:span><text:span text:style-name="T3">:</text:span></text:p>
      <text:list xml:id="list1354060660" text:style-name="WW8Num5">
        <text:list-item>
          <text:p text:style-name="P26"><text:span text:style-name="T24">L</text:span><text:span text:style-name="T24">ogo</text:span><text:span text:style-name="T26"> </text:span><text:span text:style-name="T24">của</text:span><text:span text:style-name="T26"> </text:span><text:span text:style-name="T24">nhà</text:span><text:span text:style-name="T26"> </text:span><text:span text:style-name="T24">tài</text:span><text:span text:style-name="T26"> </text:span><text:span text:style-name="T24">trợ</text:span><text:span text:style-name="T26"> </text:span><text:span text:style-name="T24">được</text:span><text:span text:style-name="T26"> </text:span><text:span text:style-name="T24">đưa</text:span><text:span text:style-name="T26"> </text:span><text:span text:style-name="T24">trang</text:span><text:span text:style-name="T26"> </text:span><text:span text:style-name="T24">trọng</text:span><text:span text:style-name="T26"> </text:span><text:span text:style-name="T24">trên</text:span><text:span text:style-name="T26"> </text:span><text:span text:style-name="T24">Backdrop</text:span><text:span text:style-name="T26"> </text:span><text:span text:style-name="T24">các</text:span><text:span text:style-name="T26"> </text:span><text:span text:style-name="T24">lễ</text:span><text:span text:style-name="T26"> </text:span><text:span text:style-name="T24">Khai</text:span><text:span text:style-name="T26"> </text:span><text:span text:style-name="T24">mạc,</text:span><text:span text:style-name="T26"> </text:span><text:span text:style-name="T24">Bế</text:span><text:span text:style-name="T26"> </text:span><text:span text:style-name="T24">mạc</text:span><text:span text:style-name="T26"> </text:span><text:span text:style-name="T24">của</text:span><text:span text:style-name="T26"> </text:span><text:span text:style-name="T24">sự</text:span><text:span text:style-name="T26"> </text:span><text:span text:style-name="T24">kiện</text:span><text:span text:style-name="T26"> <text:s/></text:span><text:span text:style-name="T24">OLP</text:span><text:span text:style-name="T26">’</text:span><text:span text:style-name="T24">13</text:span><text:span text:style-name="T26"> </text:span><text:span text:style-name="T24">và</text:span><text:span text:style-name="T26"> </text:span><text:span text:style-name="T24">Kỳ</text:span><text:span text:style-name="T26"> </text:span><text:span text:style-name="T24">thi</text:span><text:span text:style-name="T26"> </text:span><text:span text:style-name="T24">ACM/ICPC</text:span><text:span text:style-name="T26"> </text:span><text:span text:style-name="T24">Việt</text:span><text:span text:style-name="T26"> </text:span><text:span text:style-name="T24">Nam.</text:span><text:span text:style-name="T26"> </text:span></text:p>
        </text:list-item>
        <text:list-item>
          <text:p text:style-name="P26"><text:soft-page-break/><text:span text:style-name="T24">Logo</text:span><text:span text:style-name="T26"> </text:span><text:span text:style-name="T24">nhà</text:span><text:span text:style-name="T26"> </text:span><text:span text:style-name="T24">tài</text:span><text:span text:style-name="T26"> </text:span><text:span text:style-name="T24">trợ</text:span><text:span text:style-name="T26"> </text:span><text:span text:style-name="T24">xuất</text:span><text:span text:style-name="T26"> </text:span><text:span text:style-name="T24">hiện</text:span><text:span text:style-name="T26"> </text:span><text:span text:style-name="T24">vị</text:span><text:span text:style-name="T26"> </text:span><text:span text:style-name="T24">trí</text:span><text:span text:style-name="T26"> </text:span><text:span text:style-name="T24">trang</text:span><text:span text:style-name="T26"> </text:span><text:span text:style-name="T24">trọng</text:span><text:span text:style-name="T26"> </text:span><text:span text:style-name="T24">trên</text:span><text:span text:style-name="T26"> </text:span><text:span text:style-name="T24">Banner,</text:span><text:span text:style-name="T26"> </text:span><text:span text:style-name="T24">cờ</text:span><text:span text:style-name="T26"> </text:span><text:span text:style-name="T24">phướn,</text:span><text:span text:style-name="T26"> </text:span><text:span text:style-name="T24">các</text:span><text:span text:style-name="T26"> </text:span><text:span text:style-name="T24">ấn</text:span><text:span text:style-name="T26"> </text:span><text:span text:style-name="T24">phẩm</text:span><text:span text:style-name="T26"> </text:span><text:span text:style-name="T24">quảng</text:span><text:span text:style-name="T26"> </text:span><text:span text:style-name="T24">cáo</text:span><text:span text:style-name="T26"> </text:span><text:span text:style-name="T24">khác</text:span><text:span text:style-name="T26"> </text:span><text:span text:style-name="T24">của</text:span><text:span text:style-name="T26"> </text:span><text:span text:style-name="T24">MHST,</text:span><text:span text:style-name="T26"> </text:span><text:span text:style-name="T24">OLP</text:span><text:span text:style-name="T26">’</text:span><text:span text:style-name="T24">13</text:span><text:span text:style-name="T26"> </text:span><text:span text:style-name="T24">và</text:span><text:span text:style-name="T26"> </text:span><text:span text:style-name="T24">Kỳ</text:span><text:span text:style-name="T26"> </text:span><text:span text:style-name="T24">thi</text:span><text:span text:style-name="T26"> </text:span><text:span text:style-name="T24">ACM/ICPC</text:span><text:span text:style-name="T26"> </text:span><text:span text:style-name="T24">Việt</text:span><text:span text:style-name="T26"> </text:span><text:span text:style-name="T24">Nam.</text:span></text:p>
        </text:list-item>
      </text:list>
      <text:list xml:id="list1415483061" text:style-name="WW8Num4">
        <text:list-item>
          <text:p text:style-name="P27"><text:span text:style-name="T23">Tên</text:span><text:span text:style-name="T25"> </text:span><text:span text:style-name="T23">nhà</text:span><text:span text:style-name="T25"> </text:span><text:span text:style-name="T23">tài</text:span><text:span text:style-name="T25"> </text:span><text:span text:style-name="T23">trợ</text:span><text:span text:style-name="T25"> </text:span><text:span text:style-name="T23">được</text:span><text:span text:style-name="T25"> </text:span><text:span text:style-name="T23">truyền</text:span><text:span text:style-name="T25"> </text:span><text:span text:style-name="T23">thông</text:span><text:span text:style-name="T25"> </text:span><text:span text:style-name="T23">trên</text:span><text:span text:style-name="T25"> </text:span><text:span text:style-name="T23">Website</text:span><text:span text:style-name="T25"> </text:span><text:span text:style-name="T23">chính</text:span><text:span text:style-name="T25"> </text:span><text:span text:style-name="T23">thức</text:span><text:span text:style-name="T25"> </text:span><text:span text:style-name="T23">của</text:span><text:span text:style-name="T25"> </text:span><text:span text:style-name="T23">MHST,</text:span><text:span text:style-name="T25"> </text:span><text:span text:style-name="T23">OLP</text:span><text:span text:style-name="T25">’</text:span><text:span text:style-name="T23">13</text:span><text:span text:style-name="T25"> </text:span><text:span text:style-name="T23">và</text:span><text:span text:style-name="T25"> </text:span><text:span text:style-name="T23">ACM/ICPC</text:span><text:span text:style-name="T25"> </text:span><text:span text:style-name="T23">Việt</text:span><text:span text:style-name="T25"> </text:span><text:span text:style-name="T23">Nam.</text:span></text:p>
        </text:list-item>
      </text:list>
      <text:list xml:id="list665012968" text:style-name="WW8Num7">
        <text:list-item>
          <text:p text:style-name="P28"><text:span text:style-name="T23">Đại</text:span><text:span text:style-name="T25"> </text:span><text:span text:style-name="T23">diện</text:span><text:span text:style-name="T25"> </text:span><text:span text:style-name="T23">nhà</text:span><text:span text:style-name="T25"> </text:span><text:span text:style-name="T23">tài</text:span><text:span text:style-name="T25"> </text:span><text:span text:style-name="T23">trợ</text:span><text:span text:style-name="T25"> </text:span><text:span text:style-name="T23">được</text:span><text:span text:style-name="T25"> </text:span><text:span text:style-name="T23">tham</text:span><text:span text:style-name="T25"> </text:span><text:span text:style-name="T23">gia</text:span><text:span text:style-name="T25"> </text:span><text:span text:style-name="T23">các</text:span><text:span text:style-name="T25"> </text:span><text:span text:style-name="T23">hoạt</text:span><text:span text:style-name="T25"> </text:span><text:span text:style-name="T23">động</text:span><text:span text:style-name="T25"> </text:span><text:span text:style-name="T23">giao</text:span><text:span text:style-name="T25"> </text:span><text:span text:style-name="T23">lưu</text:span><text:span text:style-name="T25"> </text:span><text:span text:style-name="T23">với</text:span><text:span text:style-name="T25"> </text:span><text:span text:style-name="T23">sinh</text:span><text:span text:style-name="T25"> </text:span><text:span text:style-name="T23">viên</text:span><text:span text:style-name="T25"> </text:span><text:span text:style-name="T23">OLP</text:span><text:span text:style-name="T25">’</text:span><text:span text:style-name="T23">13</text:span><text:span text:style-name="T25"> </text:span><text:span text:style-name="T23">và</text:span><text:span text:style-name="T25"> </text:span><text:span text:style-name="T23">Kỳ</text:span><text:span text:style-name="T25"> </text:span><text:span text:style-name="T23">thi</text:span><text:span text:style-name="T25"> </text:span><text:span text:style-name="T23">ACM/ICPC</text:span><text:span text:style-name="T25"> </text:span><text:span text:style-name="T23">Việt</text:span><text:span text:style-name="T25"> </text:span><text:span text:style-name="T23">Nam.</text:span></text:p>
        </text:list-item>
      </text:list>
      <text:list xml:id="list228957257" text:style-name="WW8Num8">
        <text:list-item>
          <text:p text:style-name="P29"><text:span text:style-name="T23">Công</text:span><text:span text:style-name="T25"> </text:span><text:span text:style-name="T23">nhận</text:span><text:span text:style-name="T25"> </text:span><text:span text:style-name="T23">quyền</text:span><text:span text:style-name="T25"> </text:span><text:span text:style-name="T23">tài</text:span><text:span text:style-name="T25"> </text:span><text:span text:style-name="T23">trợ</text:span><text:span text:style-name="T25"> “</text:span><text:span text:style-name="T23">Phần</text:span><text:span text:style-name="T25"> </text:span><text:span text:style-name="T23">Mềm</text:span><text:span text:style-name="T25"> </text:span><text:span text:style-name="T23">Nguồn</text:span><text:span text:style-name="T25"> </text:span><text:span text:style-name="T23">Mở</text:span><text:span text:style-name="T25">” </text:span><text:span text:style-name="T23">sẽ</text:span><text:span text:style-name="T25"> </text:span><text:span text:style-name="T23">được</text:span><text:span text:style-name="T25"> </text:span><text:span text:style-name="T23">nhấn</text:span><text:span text:style-name="T25"> </text:span><text:span text:style-name="T23">mạnh</text:span><text:span text:style-name="T25"> </text:span><text:span text:style-name="T23">trong</text:span><text:span text:style-name="T25"> </text:span><text:span text:style-name="T23">Thông</text:span><text:span text:style-name="T25"> </text:span><text:span text:style-name="T23">cáo</text:span><text:span text:style-name="T25"> </text:span><text:span text:style-name="T23">Báo</text:span><text:span text:style-name="T25"> </text:span><text:span text:style-name="T23">chí.</text:span></text:p>
        </text:list-item>
      </text:list>
      <text:list xml:id="list62012823" text:style-name="WW8Num3">
        <text:list-item>
          <text:p text:style-name="P30"><text:span text:style-name="T23">Được</text:span><text:span text:style-name="T25"> </text:span><text:span text:style-name="T23">nhận</text:span><text:span text:style-name="T25"> <text:s/></text:span><text:span text:style-name="T23">giấy</text:span><text:span text:style-name="T25"> </text:span><text:span text:style-name="T23">mời</text:span><text:span text:style-name="T25"> </text:span><text:span text:style-name="T23">tham</text:span><text:span text:style-name="T25"> </text:span><text:span text:style-name="T23">dự</text:span><text:span text:style-name="T25"> <text:s/></text:span><text:span text:style-name="T23">Lễ</text:span><text:span text:style-name="T25"> </text:span><text:span text:style-name="T23">khai</text:span><text:span text:style-name="T25"> </text:span><text:span text:style-name="T23">mạc,</text:span><text:span text:style-name="T25"> </text:span><text:span text:style-name="T23">Lễ</text:span><text:span text:style-name="T25"> </text:span><text:span text:style-name="T23">trao</text:span><text:span text:style-name="T25"> </text:span><text:span text:style-name="T23">thưởng</text:span><text:span text:style-name="T25"> <text:s/></text:span><text:span text:style-name="T23">và</text:span><text:span text:style-name="T25"> </text:span><text:span text:style-name="T23">các</text:span><text:span text:style-name="T25"> </text:span><text:span text:style-name="T23">hoạt</text:span><text:span text:style-name="T25"> </text:span><text:span text:style-name="T23">động</text:span><text:span text:style-name="T25"> </text:span><text:span text:style-name="T23">của</text:span><text:span text:style-name="T25"> </text:span><text:span text:style-name="T23">MHST</text:span></text:p>
        </text:list-item>
      </text:list>
      <text:list xml:id="list512403639" text:style-name="WW8Num6">
        <text:list-item>
          <text:p text:style-name="P31"><text:span text:style-name="T23">Được</text:span><text:span text:style-name="T25"> </text:span><text:span text:style-name="T23">BTC</text:span><text:span text:style-name="T25"> </text:span><text:span text:style-name="T23">cảm</text:span><text:span text:style-name="T25"> </text:span><text:span text:style-name="T23">ơn</text:span><text:span text:style-name="T25"> </text:span><text:span text:style-name="T23">trong</text:span><text:span text:style-name="T25"> </text:span><text:span text:style-name="T23">trang</text:span><text:span text:style-name="T25"> </text:span><text:span text:style-name="T23">quảng</text:span><text:span text:style-name="T25"> </text:span><text:span text:style-name="T23">bá</text:span><text:span text:style-name="T25"> </text:span><text:span text:style-name="T23">OLP</text:span><text:span text:style-name="T25">’</text:span><text:span text:style-name="T23">13</text:span><text:span text:style-name="T25"> </text:span><text:span text:style-name="T23">và</text:span><text:span text:style-name="T25"> </text:span><text:span text:style-name="T23">ACM/ICPC</text:span><text:span text:style-name="T25"> </text:span><text:span text:style-name="T23">Việt</text:span><text:span text:style-name="T25"> </text:span><text:span text:style-name="T23">Nam</text:span><text:span text:style-name="T25"> </text:span><text:span text:style-name="T23">trên</text:span><text:span text:style-name="T25"> </text:span><text:span text:style-name="T23">Tạp</text:span><text:span text:style-name="T25"> </text:span><text:span text:style-name="T23">chí</text:span><text:span text:style-name="T25"> </text:span><text:span text:style-name="T23">Tin</text:span><text:span text:style-name="T25"> </text:span><text:span text:style-name="T23">học</text:span><text:span text:style-name="T25"> </text:span><text:span text:style-name="T23">&amp;</text:span><text:span text:style-name="T25"> </text:span><text:span text:style-name="T23">Đời</text:span><text:span text:style-name="T25"> </text:span><text:span text:style-name="T23">sống.</text:span></text:p>
        </text:list-item>
        <text:list-item>
          <text:p text:style-name="P31"><text:span text:style-name="T8">Quyền</text:span><text:span text:style-name="T11"> </text:span><text:span text:style-name="T8">lợi</text:span><text:span text:style-name="T11"> </text:span><text:span text:style-name="T8">của</text:span><text:span text:style-name="T11"> </text:span><text:span text:style-name="T8">nhà</text:span><text:span text:style-name="T11"> </text:span><text:span text:style-name="T8">tài</text:span><text:span text:style-name="T11"> </text:span><text:span text:style-name="T8">trợ</text:span><text:span text:style-name="T11"> </text:span><text:span text:style-name="T8">sẽ</text:span><text:span text:style-name="T11"> </text:span><text:span text:style-name="T8">được</text:span><text:span text:style-name="T11"> </text:span><text:span text:style-name="T8">BTC</text:span><text:span text:style-name="T11"> </text:span><text:span text:style-name="T8">đảm</text:span><text:span text:style-name="T11"> </text:span><text:span text:style-name="T8">bảo</text:span><text:span text:style-name="T11"> </text:span><text:span text:style-name="T8">thực</text:span><text:span text:style-name="T11"> </text:span><text:span text:style-name="T8">hiện</text:span><text:span text:style-name="T11"> </text:span><text:span text:style-name="T8">kể</text:span><text:span text:style-name="T11"> </text:span><text:span text:style-name="T8">từ</text:span><text:span text:style-name="T11"> </text:span><text:span text:style-name="T8">ngày</text:span><text:span text:style-name="T11"> </text:span><text:span text:style-name="T8">Nhà</text:span><text:span text:style-name="T11"> </text:span><text:span text:style-name="T8">tài</text:span><text:span text:style-name="T11"> </text:span><text:span text:style-name="T8">trợ</text:span><text:span text:style-name="T11"> </text:span><text:span text:style-name="T8">ký</text:span><text:span text:style-name="T11"> </text:span><text:span text:style-name="T8">kết</text:span><text:span text:style-name="T11"> </text:span><text:span text:style-name="T8">thoả</text:span><text:span text:style-name="T11"> </text:span><text:span text:style-name="T8">thuận</text:span><text:span text:style-name="T11"> </text:span><text:span text:style-name="T8">chính</text:span><text:span text:style-name="T11"> </text:span><text:span text:style-name="T8">thức.</text:span></text:p>
        </text:list-item>
      </text:list>
      <text:p text:style-name="P32"><text:span text:style-name="T3">2.</text:span><text:span text:style-name="T5"> </text:span><text:span text:style-name="T3">Trách</text:span><text:span text:style-name="T5"> </text:span><text:span text:style-name="T3">nhiệm</text:span><text:span text:style-name="T5"> </text:span><text:span text:style-name="T3">của</text:span><text:span text:style-name="T5"> </text:span><text:span text:style-name="T3">Bên</text:span><text:span text:style-name="T5"> </text:span><text:span text:style-name="T3">A:</text:span></text:p>
      <text:list xml:id="list1029372880" text:continue-numbering="true" text:style-name="WW8Num6">
        <text:list-item>
          <text:p text:style-name="P11"><text:span text:style-name="T8">Thực</text:span><text:span text:style-name="T11"> </text:span><text:span text:style-name="T8">hiện</text:span><text:span text:style-name="T11"> </text:span><text:span text:style-name="T8">chuyển</text:span><text:span text:style-name="T11"> </text:span><text:span text:style-name="T8">khoản</text:span><text:span text:style-name="T11"> </text:span><text:span text:style-name="T8">số</text:span><text:span text:style-name="T11"> </text:span><text:span text:style-name="T8">tiền</text:span><text:span text:style-name="T11"> </text:span><text:span text:style-name="T8">tài</text:span><text:span text:style-name="T11"> </text:span><text:span text:style-name="T8">trợ</text:span><text:span text:style-name="T11"> </text:span><text:span text:style-name="T8">cho</text:span><text:span text:style-name="T11"> </text:span><text:span text:style-name="T8">cuộc</text:span><text:span text:style-name="T11"> </text:span><text:span text:style-name="T8">thi</text:span><text:span text:style-name="T11"> </text:span><text:span text:style-name="T8">ngay</text:span><text:span text:style-name="T11"> </text:span><text:span text:style-name="T8">sau</text:span><text:span text:style-name="T11"> </text:span><text:span text:style-name="T8">khi</text:span><text:span text:style-name="T11"> </text:span><text:span text:style-name="T8">hợp</text:span><text:span text:style-name="T11"> </text:span><text:span text:style-name="T8">đồng</text:span><text:span text:style-name="T11"> </text:span><text:span text:style-name="T8">đựơc</text:span><text:span text:style-name="T11"> </text:span><text:span text:style-name="T8">ký</text:span><text:span text:style-name="T11"> </text:span><text:span text:style-name="T8">kết.</text:span><text:span text:style-name="T11"> </text:span></text:p>
        </text:list-item>
        <text:list-item>
          <text:p text:style-name="P23"><text:span text:style-name="T11"><text:s/></text:span><text:span text:style-name="T8">Sử</text:span><text:span text:style-name="T11"> </text:span><text:span text:style-name="T8">dụng</text:span><text:span text:style-name="T11"> </text:span><text:span text:style-name="T8">và</text:span><text:span text:style-name="T11"> </text:span><text:span text:style-name="T8">khai</text:span><text:span text:style-name="T11"> </text:span><text:span text:style-name="T8">thác</text:span><text:span text:style-name="T11"> </text:span><text:span text:style-name="T8">đúng</text:span><text:span text:style-name="T11"> </text:span><text:span text:style-name="T8">đắn</text:span><text:span text:style-name="T11"> </text:span><text:span text:style-name="T8">quyền</text:span><text:span text:style-name="T11"> </text:span><text:span text:style-name="T8">lợi</text:span><text:span text:style-name="T11"> </text:span><text:span text:style-name="T8">của</text:span><text:span text:style-name="T11"> </text:span><text:span text:style-name="T8">Nhà</text:span><text:span text:style-name="T11"> </text:span><text:span text:style-name="T8">tài</text:span><text:span text:style-name="T11"> </text:span><text:span text:style-name="T8">trợ</text:span><text:span text:style-name="T11"> </text:span><text:span text:style-name="T8">theo</text:span><text:span text:style-name="T11"> </text:span><text:span text:style-name="T8">pháp</text:span><text:span text:style-name="T11"> </text:span><text:span text:style-name="T8">luật</text:span><text:span text:style-name="T11"> </text:span><text:span text:style-name="T8">Việt</text:span><text:span text:style-name="T11"> </text:span><text:span text:style-name="T8">Nam.</text:span></text:p>
        </text:list-item>
      </text:list>
      <text:p text:style-name="P25"><text:span text:style-name="T6">ĐIỀU</text:span><text:span text:style-name="T7"> </text:span><text:span text:style-name="T6">4</text:span><text:span text:style-name="T3">:</text:span><text:span text:style-name="T11"> </text:span><text:span text:style-name="T3">QUYỀN</text:span><text:span text:style-name="T5"> </text:span><text:span text:style-name="T3">LỢI</text:span><text:span text:style-name="T5"> </text:span><text:span text:style-name="T3">VÀ</text:span><text:span text:style-name="T5"> </text:span><text:span text:style-name="T3">TRÁCH</text:span><text:span text:style-name="T5"> </text:span><text:span text:style-name="T3">NHIỆM</text:span><text:span text:style-name="T5"> </text:span><text:span text:style-name="T3">CỦA</text:span><text:span text:style-name="T5"> </text:span><text:span text:style-name="T3">BÊN</text:span><text:span text:style-name="T5"> </text:span><text:span text:style-name="T3">B:</text:span></text:p>
      <text:list xml:id="list1800716566" text:style-name="WW8Num2">
        <text:list-item>
          <text:p text:style-name="P24"><text:span text:style-name="T8">Được</text:span><text:span text:style-name="T11"> </text:span><text:span text:style-name="T8">tiếp</text:span><text:span text:style-name="T11"> </text:span><text:span text:style-name="T8">nhận</text:span><text:span text:style-name="T11"> </text:span><text:span text:style-name="T8">các</text:span><text:span text:style-name="T11"> </text:span><text:span text:style-name="T8">hoạt</text:span><text:span text:style-name="T11"> </text:span><text:span text:style-name="T8">động</text:span><text:span text:style-name="T11"> </text:span><text:span text:style-name="T8">tài</text:span><text:span text:style-name="T11"> </text:span><text:span text:style-name="T8">trợ</text:span><text:span text:style-name="T11"> </text:span><text:span text:style-name="T8">theo</text:span><text:span text:style-name="T11"> </text:span><text:span text:style-name="T8">thỏa</text:span><text:span text:style-name="T11"> </text:span><text:span text:style-name="T8">thuận</text:span><text:span text:style-name="T11"> </text:span><text:span text:style-name="T8">tại</text:span><text:span text:style-name="T11"> </text:span><text:span text:style-name="T8">Điều</text:span><text:span text:style-name="T11"> </text:span><text:span text:style-name="T8">2</text:span><text:span text:style-name="T11"> </text:span><text:span text:style-name="T8">của</text:span><text:span text:style-name="T11"> </text:span><text:span text:style-name="T8">Hợp</text:span><text:span text:style-name="T11"> </text:span><text:span text:style-name="T8">đồng</text:span><text:span text:style-name="T11"> </text:span><text:span text:style-name="T8">này</text:span><text:span text:style-name="T36">.</text:span></text:p>
        </text:list-item>
        <text:list-item>
          <text:p text:style-name="P24"><text:span text:style-name="T8">Thực</text:span><text:span text:style-name="T11"> </text:span><text:span text:style-name="T8">hiện</text:span><text:span text:style-name="T11"> </text:span><text:span text:style-name="T8">các</text:span><text:span text:style-name="T11"> </text:span><text:span text:style-name="T8">trách</text:span><text:span text:style-name="T11"> </text:span><text:span text:style-name="T8">nhiệm</text:span><text:span text:style-name="T11"> </text:span><text:span text:style-name="T8">để</text:span><text:span text:style-name="T11"> </text:span><text:span text:style-name="T8">Nhà</text:span><text:span text:style-name="T11"> </text:span><text:span text:style-name="T8">tài</text:span><text:span text:style-name="T11"> </text:span><text:span text:style-name="T8">trợ</text:span><text:span text:style-name="T11"> </text:span><text:span text:style-name="T8">được</text:span><text:span text:style-name="T11"> </text:span><text:span text:style-name="T8">đầy</text:span><text:span text:style-name="T11"> </text:span><text:span text:style-name="T8">đủ</text:span><text:span text:style-name="T11"> </text:span><text:span text:style-name="T8">các</text:span><text:span text:style-name="T11"> </text:span><text:span text:style-name="T8">quyền</text:span><text:span text:style-name="T11"> </text:span><text:span text:style-name="T8">lợi</text:span><text:span text:style-name="T11"> </text:span><text:span text:style-name="T8">thỏa</text:span><text:span text:style-name="T11"> </text:span><text:span text:style-name="T8">thuận</text:span><text:span text:style-name="T11"> </text:span><text:span text:style-name="T8">như</text:span><text:span text:style-name="T11"> </text:span><text:span text:style-name="T8">mục</text:span><text:span text:style-name="T11"> </text:span><text:span text:style-name="T8">1.</text:span><text:span text:style-name="T11"> </text:span><text:span text:style-name="T8">Điều</text:span><text:span text:style-name="T11"> </text:span><text:span text:style-name="T8">3</text:span><text:span text:style-name="T11"> </text:span><text:span text:style-name="T8">của</text:span><text:span text:style-name="T11"> </text:span><text:span text:style-name="T8">Hợp</text:span><text:span text:style-name="T11"> </text:span><text:span text:style-name="T8">đồng</text:span><text:span text:style-name="T11"> </text:span><text:span text:style-name="T8">này.</text:span></text:p>
        </text:list-item>
      </text:list>
      <text:p text:style-name="P33"><text:span text:style-name="T6">ĐIỀU</text:span><text:span text:style-name="T7"> </text:span><text:span text:style-name="T6">5</text:span><text:span text:style-name="T3">:</text:span><text:span text:style-name="T5"> </text:span><text:span text:style-name="T3">CÁC</text:span><text:span text:style-name="T5"> </text:span><text:span text:style-name="T3">THOẢ</text:span><text:span text:style-name="T5"> </text:span><text:span text:style-name="T3">THUẬN</text:span><text:span text:style-name="T5"> </text:span><text:span text:style-name="T3">KHÁC</text:span></text:p>
      <text:p text:style-name="P22"><text:span text:style-name="T8">Hợp</text:span><text:span text:style-name="T11"> </text:span><text:span text:style-name="T8">đồng</text:span><text:span text:style-name="T11"> </text:span><text:span text:style-name="T8">này</text:span><text:span text:style-name="T11"> </text:span><text:span text:style-name="T8">phản</text:span><text:span text:style-name="T11"> </text:span><text:span text:style-name="T8">ánh</text:span><text:span text:style-name="T11"> </text:span><text:span text:style-name="T8">toàn</text:span><text:span text:style-name="T11"> </text:span><text:span text:style-name="T8">bộ</text:span><text:span text:style-name="T11"> </text:span><text:span text:style-name="T8">các</text:span><text:span text:style-name="T11"> </text:span><text:span text:style-name="T8">thoả</text:span><text:span text:style-name="T11"> </text:span><text:span text:style-name="T8">thuận</text:span><text:span text:style-name="T11"> </text:span><text:span text:style-name="T8">giữa</text:span><text:span text:style-name="T11"> </text:span><text:span text:style-name="T8">hai</text:span><text:span text:style-name="T11"> </text:span><text:span text:style-name="T8">bên.</text:span><text:span text:style-name="T11"> </text:span><text:span text:style-name="T8">Bất</text:span><text:span text:style-name="T11"> </text:span><text:span text:style-name="T8">kỳ</text:span><text:span text:style-name="T11"> </text:span><text:span text:style-name="T8">sửa</text:span><text:span text:style-name="T11"> </text:span><text:span text:style-name="T8">đổi</text:span><text:span text:style-name="T11"> </text:span><text:span text:style-name="T8">hoặc</text:span><text:span text:style-name="T11"> </text:span><text:span text:style-name="T8">bổ</text:span><text:span text:style-name="T11"> </text:span><text:span text:style-name="T8">sung</text:span><text:span text:style-name="T11"> </text:span><text:span text:style-name="T8">nào</text:span><text:span text:style-name="T11"> </text:span><text:span text:style-name="T8">đối</text:span><text:span text:style-name="T11"> </text:span><text:span text:style-name="T8">với</text:span><text:span text:style-name="T11"> </text:span><text:span text:style-name="T8">Hợp</text:span><text:span text:style-name="T11"> </text:span><text:span text:style-name="T8">đồng</text:span><text:span text:style-name="T11"> </text:span><text:span text:style-name="T8">này</text:span><text:span text:style-name="T11"> </text:span><text:span text:style-name="T8">phải</text:span><text:span text:style-name="T11"> </text:span><text:span text:style-name="T8">được</text:span><text:span text:style-name="T11"> </text:span><text:span text:style-name="T8">thống</text:span><text:span text:style-name="T11"> </text:span><text:span text:style-name="T8">nhất</text:span><text:span text:style-name="T11"> </text:span><text:span text:style-name="T8">giữa</text:span><text:span text:style-name="T11"> </text:span><text:span text:style-name="T8">hai</text:span><text:span text:style-name="T11"> </text:span><text:span text:style-name="T8">bên</text:span><text:span text:style-name="T11"> </text:span><text:span text:style-name="T8">dưới</text:span><text:span text:style-name="T11"> </text:span><text:span text:style-name="T8">hình</text:span><text:span text:style-name="T11"> </text:span><text:span text:style-name="T8">thức</text:span><text:span text:style-name="T11"> </text:span><text:span text:style-name="T8">văn</text:span><text:span text:style-name="T11"> </text:span><text:span text:style-name="T8">bản.</text:span></text:p>
      <text:p text:style-name="P22"><text:span text:style-name="T8">Hợp</text:span><text:span text:style-name="T11"> </text:span><text:span text:style-name="T8">đồng</text:span><text:span text:style-name="T11"> </text:span><text:span text:style-name="T8">được</text:span><text:span text:style-name="T11"> </text:span><text:span text:style-name="T8">lập</text:span><text:span text:style-name="T11"> </text:span><text:span text:style-name="T8">thành</text:span><text:span text:style-name="T11"> </text:span><text:span text:style-name="T8">02</text:span><text:span text:style-name="T11"> </text:span><text:span text:style-name="T8">bản.</text:span><text:span text:style-name="T11"> </text:span><text:span text:style-name="T8">Mỗi</text:span><text:span text:style-name="T11"> </text:span><text:span text:style-name="T8">bên</text:span><text:span text:style-name="T11"> </text:span><text:span text:style-name="T8">giữ</text:span><text:span text:style-name="T11"> </text:span><text:span text:style-name="T8">01</text:span><text:span text:style-name="T11"> </text:span><text:span text:style-name="T8">bản</text:span><text:span text:style-name="T11"> </text:span><text:span text:style-name="T8">có</text:span><text:span text:style-name="T11"> </text:span><text:span text:style-name="T8">giá</text:span><text:span text:style-name="T11"> </text:span><text:span text:style-name="T8">trị</text:span><text:span text:style-name="T11"> </text:span><text:span text:style-name="T8">pháp</text:span><text:span text:style-name="T11"> </text:span><text:span text:style-name="T8">lý</text:span><text:span text:style-name="T11"> </text:span><text:span text:style-name="T8">như</text:span><text:span text:style-name="T11"> </text:span><text:span text:style-name="T8">nhau.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2">ĐẠI</text:span><text:span text:style-name="T4"> </text:span><text:span text:style-name="T2">DIỆN</text:span><text:span text:style-name="T4"> </text:span><text:span text:style-name="T2">BÊN</text:span><text:span text:style-name="T4"> </text:span><text:span text:style-name="T2">A</text:span></text:p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A1" office:value-type="string">
            <text:p text:style-name="P3"><text:span text:style-name="T2">ĐẠI</text:span><text:span text:style-name="T4"> </text:span><text:span text:style-name="T2">DIỆN</text:span><text:span text:style-name="T4"> </text:span><text:span text:style-name="T2">BÊN</text:span><text:span text:style-name="T4"> </text:span><text:span text:style-name="T2">B</text:span></text:p>
            <text:p text:style-name="P2"><text:span text:style-name="T29">T/M</text:span><text:span text:style-name="T30"> </text:span><text:span text:style-name="T29">BAN</text:span><text:span text:style-name="T30"> </text:span><text:span text:style-name="T29">CHẤP</text:span><text:span text:style-name="T30"> </text:span><text:span text:style-name="T29">HÀNH</text:span><text:span text:style-name="T30"> </text:span><text:span text:style-name="T29">HỘI</text:span><text:span text:style-name="T30"> </text:span><text:span text:style-name="T29">TIN</text:span><text:span text:style-name="T30"> </text:span><text:span text:style-name="T29">HỌC</text:span><text:span text:style-name="T30"> </text:span><text:span text:style-name="T29">VIỆT</text:span><text:span text:style-name="T30"> </text:span><text:span text:style-name="T29">NAM<text:line-break/></text:span><text:span text:style-name="T31">Tổng thư ký</text:span></text:p>
            <text:p text:style-name="P9"/>
            <text:p text:style-name="P9"/>
            <text:p text:style-name="P9"/>
            <text:p text:style-name="P9"/>
            <text:p text:style-name="P9"/>
            <text:p text:style-name="P2"><text:span text:style-name="T2">NGUYỄN</text:span><text:span text:style-name="T4"> LONG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.VnArial" svg:font-family=".VnArial, 'Courier New'" style:font-family-generic="swiss" style:font-pitch="variable"/>
    <style:font-face style:name=".VnArialH" svg:font-family=".VnArialH" style:font-family-generic="swiss" style:font-pitch="variable"/>
    <style:font-face style:name=".VnTime" svg:font-family=".VnTime, 'Courier Ne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.VnTime" fo:font-size="14pt" fo:language="en" fo:country="US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.VnArialH" fo:font-weight="bold" style:font-weight-asian="bold" style:font-name-complex=".VnArialH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.VnArial" fo:font-size="12pt" fo:font-weight="bold" style:font-size-asian="12pt" style:font-weight-asian="bold" style:font-name-complex=".Vn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fo:line-height="130%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30%" fo:keep-with-next="always"/>
      <style:text-properties style:font-name=".VnArialH" fo:font-size="12pt" fo:font-weight="bold" style:font-size-asian="12pt" style:font-weight-asian="bold" style:font-name-complex=".VnArialH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30%" fo:text-align="justify" style:justify-single-word="false" fo:keep-with-next="always"/>
      <style:text-properties style:font-name=".VnArialH" fo:font-weight="bold" style:font-weight-asian="bold" style:font-name-complex=".VnArialH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30%" fo:text-align="center" style:justify-single-word="false" fo:keep-with-next="always"/>
      <style:text-properties style:font-name=".VnArialH" fo:font-size="16pt" fo:font-weight="bold" style:font-size-asian="16pt" style:font-weight-asian="bold" style:font-name-complex=".VnArialH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.VnArialH" fo:font-size="12pt" fo:font-weight="bold" style:font-size-asian="12pt" style:font-weight-asian="bold" style:font-name-complex=".VnArialH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.141cm" fo:line-height="130%" fo:text-align="justify" style:justify-single-word="false" fo:keep-with-next="always"/>
      <style:text-properties style:font-name=".VnArialH" fo:font-size="12pt" fo:font-weight="bold" style:font-size-asian="12pt" style:font-weight-asian="bold" style:font-name-complex=".VnArialH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fo:line-height="110%" fo:text-align="center" style:justify-single-word="false" fo:keep-with-next="always"/>
      <style:text-properties style:font-name="Times New Roman" fo:font-weight="bold" style:font-weight-asian="bold" style:font-name-complex="Times New Roman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line-height="120%" fo:text-indent="0cm" style:auto-text-indent="false" fo:keep-with-next="always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20%"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line-height="130%" fo:text-align="justify" style:justify-single-word="false"/>
      <style:text-properties style:font-name=".VnArial" fo:font-size="12pt" style:font-size-asian="12pt" style:font-name-complex=".VnArial"/>
    </style:style>
    <style:style style:name="Text_20_body_20_indent" style:display-name="Text body indent" style:family="paragraph" style:parent-style-name="Standard" style:class="text">
      <style:paragraph-properties fo:margin-left="2cm" fo:margin-right="0cm" fo:line-height="130%" fo:text-align="justify" style:justify-single-word="false" fo:text-indent="-1cm" style:auto-text-indent="false"/>
      <style:text-properties style:font-name=".VnArial" fo:font-size="12pt" style:font-size-asian="12pt" style:font-name-complex=".VnArial"/>
    </style:style>
    <style:style style:name="Body_20_Text_20_Indent_20_2" style:display-name="Body Text Indent 2" style:family="paragraph" style:parent-style-name="Standard">
      <style:paragraph-properties fo:margin-left="2.251cm" fo:margin-right="0cm" fo:line-height="130%" fo:text-align="justify" style:justify-single-word="false" fo:text-indent="-1.251cm" style:auto-text-indent="false"/>
      <style:text-properties style:font-name=".VnArial" fo:font-size="12pt" style:font-size-asian="12pt" style:font-name-complex=".VnArial"/>
    </style:style>
    <style:style style:name="Body_20_Text_20_Indent_20_3" style:display-name="Body Text Indent 3" style:family="paragraph" style:parent-style-name="Standard">
      <style:paragraph-properties fo:margin-left="0cm" fo:margin-right="-0.131cm" fo:line-height="110%" fo:text-align="justify" style:justify-single-word="false" fo:text-indent="1.27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Arial" style:font-name-complex="Aria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9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1" style:family="text">
      <style:text-properties fo:font-weight="bold" style:font-weight-asian="bold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Times New Roman" style:font-name-complex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Times New Roman"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Times New Roman" style:font-name-complex="Times New Roman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Times New Roman" style:font-name-complex="Times New Roman"/>
    </style:style>
    <style:style style:name="WW8Num17z0" style:family="text">
      <style:text-properties style:font-name="Symbol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Times New Roman" style:font-name-complex="Times New Roman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Times New Roman" style:font-name-complex="Times New Roman"/>
    </style:style>
    <style:style style:name="WW8Num24z0" style:family="text">
      <style:text-properties style:font-name="Times New Roman" style:font-name-complex="Times New Roman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Times New Roman" style:font-name-complex="Times New Roman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Times New Roman" fo:language="vi" fo:country="VN" style:font-name-complex="Times New Roman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27cm" fo:margin-left="1.778cm" fo:margin-right="1.5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27cm" fo:margin-top="0.0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397cm" fo:margin-left="1.778cm" fo:margin-right="1.5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9.263cm" svg:y="0.002cm" svg:width="0.201cm" svg:height="0.455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ộng hoà xã hội chủ nghĩa Việt Nam</dc:title>
    <meta:initial-creator>Thuy</meta:initial-creator>
    <meta:creation-date>2011-06-20T11:22:00</meta:creation-date>
    <dc:date>2013-07-06T09:17:44</dc:date>
    <meta:print-date>2009-09-23T10:08:00</meta:print-date>
    <meta:editing-cycles>2</meta:editing-cycles>
    <meta:editing-duration>PT1M</meta:editing-duration>
    <meta:document-statistic meta:table-count="1" meta:image-count="0" meta:object-count="0" meta:page-count="2" meta:paragraph-count="51" meta:word-count="638" meta:character-count="3358" meta:non-whitespace-character-count="2693"/>
    <meta:generator>LibreOffice/3.4$Linux LibreOffice_project/340m1$Build-602</meta:generator>
    <meta:user-defined meta:name="Info 1"/>
    <meta:user-defined meta:name="Info 2"/>
    <meta:user-defined meta:name="Info 3"/>
    <meta:user-defined meta:name="Info 4"/>
  </office:meta>
</office:document-meta>
</file>